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9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954</text:p>
      <text:p text:style-name="ifm_p_font.roman_mt.3.76mm_ifm">Vragen van het lid <text:span text:style-name="ifm_span_font.bold_ifm">Jetten</text:span> (D66) aan de Minister en Staatssecretaris van Infrastructuur en Waterstaat en de Minister van Justitie en Veiligheid over <text:span text:style-name="ifm_span_font.italic_ifm">een mogelijke aanval van taxichauffeurs op het hoofdkantoor van Uber</text:span> (ingezonden 7 maart 2018).</text:p>
      <text:p text:style-name="ifm_p_mt.3.76mm_ifm">Vraag 1</text:p>
      <text:p text:style-name="ifm_p_ifm">Heeft u kennisgenomen van de artikelen «Taxichauffeurs willen aanval op Ubers hoofdkantoor in Amsterdam» en «Uber-chauffeur: «Brandbommen? Te gek voor woorden» – verbijstering over aanvalsplan hoofdkantoor»?<text:note text:id="ID-2018Z03954-d37e58" text:note-class="footnote"><text:note-citation text:label="1 ">1</text:note-citation><text:note-body><text:p text:style-name="ifm_p_font.normal_size.6.93pt_mt..5mm_indent.-0.1161in_mleft.0.1161in_ifm">https://www.telegraaf.nl/nieuws/1747248/taxichauffeurs-willen-aanval-op-ubers-hoofdkantoor-in-amsterdam en https://www.telegraaf.nl/nieuws/1748689/uber-chauffeur-brandbommen-te-gek-voor-woorden</text:p></text:note-body></text:note></text:p>
      <text:p text:style-name="ifm_p_mt.3.76mm_ifm">Vraag 2</text:p>
      <text:p text:style-name="ifm_p_ifm">Heeft u eerder aanwijzingen gehad over mogelijke gewelddadigheden in Amsterdamse taxiwereld?</text:p>
      <text:p text:style-name="ifm_p_mt.3.76mm_ifm">Vraag 3</text:p>
      <text:p text:style-name="ifm_p_ifm">Hoeveel klachten over illegale taxivervoerders in relatie tot Toegelaten Taxi Organisaties (TTO’s) zijn er bij u bekend sinds 2017?</text:p>
      <text:p text:style-name="ifm_p_mt.3.76mm_ifm">Vraag 4</text:p>
      <text:p text:style-name="ifm_p_ifm">Kunt u aangeven hoeveel objectinspecties en administratieve controles de Inspectie Leefomgeving en Transport (ILT) sinds 2017 heeft uitgevoerd in Amsterdam? Zo ja, kunt u aangeven tot hoeveel bestraffingen heeft dit geleid?</text:p>
      <text:p text:style-name="ifm_p_mt.3.76mm_ifm">Vraag 5</text:p>
      <text:p text:style-name="ifm_p_ifm">Op welke manier werkt de ILT samen met de gemeente Amsterdam en de politie op het gebied van taxi-inspecties en -controles?</text:p>
      <text:p text:style-name="ifm_p_mt.3.76mm_ifm">Vraag 6</text:p>
      <text:p text:style-name="ifm_p_ifm">Hoeveel fte heeft de ILT ter beschikking om toe te zien op veilig vervoer per taxi?</text:p>
      <text:p text:style-name="ifm_p_mt.3.76mm_ifm">Vraag 7</text:p>
      <text:p text:style-name="ifm_p_ifm">Bent u van mening dat de ILT voldoende capaciteit heeft om er in Amsterdam op toe te zien dat ondernemers en chauffeurs in de taxibranche de regels naleven? Zo nee, welke oplossingen ziet u op de korte termijn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ogelijke aanval van taxichauffeurs op het hoofdkantoor van Uber</dc:title>
    <meta:user-defined meta:name="OVERHEIDop.ParlID/DC.identifier">kv-tk-2018Z03954</meta:user-defined>
    <meta:user-defined meta:name="OVERHEIDop.vraagnummer">2018Z03954</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vergaderjaar">2017-2018</meta:user-defined>
    <meta:user-defined meta:name="DCTERMS.W3CDTF/OVERHEIDop.datumIndiening">2018-03-07</meta:user-defined>
    <meta:user-defined meta:name="OVERHEID.StatenGeneraal/DC.creator">Tweede Kamer der Staten-Generaal</meta:user-defined>
    <dc:language>nl</dc:language>
    <meta:user-defined meta:name="DCTERMS.alternative"/>
    <meta:user-defined meta:name="DC.title">Een mogelijke aanval van taxichauffeurs op het hoofdkantoor van Uber</meta:user-defined>
    <meta:user-defined meta:name="DCTERMS.W3CDTF/DCTERMS.available">2018-03-07</meta:user-defined>
    <meta:user-defined meta:name="OVERHEIDop.publicationName">Kamervragen zonder antwoord</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