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9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953</text:p>
      <text:p text:style-name="ifm_p_font.roman_mt.3.76mm_ifm">Vragen van het lid <text:span text:style-name="ifm_span_font.bold_ifm">Kröger</text:span> (GroenLinks) aan de Ministers van Economische Zaken en Klimaat en van Infrastructuur en Waterstaat over <text:span text:style-name="ifm_span_font.italic_ifm">windturbines en de luchthaven Lelystad</text:span> (ingezonden 7 maart 2018).</text:p>
      <text:p text:style-name="ifm_p_mt.3.76mm_ifm">Vraag 1</text:p>
      <text:p text:style-name="ifm_p_ifm">Wat is de toegevoegde waarde van het openhouden van Lelystad Airport voor klein (VFR) verkeer na opening van de luchthaven voor het grootzakelijk (IFR) verkeer en hoe verhoudt zich dat tot de (negatieve) effecten van Lelystad op de windplannen «West» (Bruin), «Groen» en «Blauw» rond de luchthaven?</text:p>
      <text:p text:style-name="ifm_p_mt.3.76mm_ifm">Vraag 2</text:p>
      <text:p text:style-name="ifm_p_ifm">Welke maatregelen kan de luchtvaart in het operationele gebruik van de luchthaven nemen, opdat de windplannen minder nadelen ondervinden?</text:p>
      <text:p text:style-name="ifm_p_mt.3.76mm_ifm">Vraag 3</text:p>
      <text:p text:style-name="ifm_p_ifm">Hoe voorkomt u dat de plannen voor Lelystad Airport de planning die het kabinet hanteert voor de ontwikkeling van de windprojecten in Flevoland doorkruist en het realiseren van het reeds gesloten Energieakkoord en nog te sluiten Klimaatakkoord in de weg zit?</text:p>
      <text:p text:style-name="ifm_p_mt.3.76mm_ifm">Vraag 4</text:p>
      <text:p text:style-name="ifm_p_ifm">Hoeveel windmolens van de windparken Blauw, Groen en West moeten vanwege luchtvaartbelangen worden gebouwd met een aangepaste hoogte? Hoeveel turbineposities kunnen er niet worden gerealiseerd door de luchtvaartbelangen? Hoeveel extra windmolens moeten worden gebouwd om dezelfde capaciteit alsnog te realiseren?</text:p>
      <text:p text:style-name="ifm_p_mt.3.76mm_ifm">Vraag 5</text:p>
      <text:p text:style-name="ifm_p_ifm">Wat zijn de geraamde meerkosten voor het realiseren van een windpark met deze beperkingen? Wie draait op voor die meerkosten?</text:p>
      <text:p text:style-name="ifm_p_mt.3.76mm_ifm">Vraag 6</text:p>
      <text:p text:style-name="ifm_p_ifm">Als de kosten niet in de maatschappelijke kosten-batenanalyse (MKBA) zijn opgenomen, hoe vindt dan de afweging plaats tussen ruimte voor meer vliegverkeer en duurzame energie?</text:p>
      <text:p text:style-name="ifm_p_mt.3.76mm_ifm">Vraag 7</text:p>
      <text:p text:style-name="ifm_p_ifm">Welke mogelijkheden ziet u om de negatieve effecten van vliegverkeer op de energietransitie te compenseren, beperken of zelf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indturbines en de luchthaven Lelystad</dc:title>
    <meta:user-defined meta:name="OVERHEIDop.ParlID/DC.identifier">kv-tk-2018Z03953</meta:user-defined>
    <meta:user-defined meta:name="OVERHEIDop.vraagnummer">2018Z03953</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3-07</meta:user-defined>
    <meta:user-defined meta:name="OVERHEID.StatenGeneraal/DC.creator">Tweede Kamer der Staten-Generaal</meta:user-defined>
    <dc:language>nl</dc:language>
    <meta:user-defined meta:name="DCTERMS.alternative"/>
    <meta:user-defined meta:name="DC.title">Windturbines en de luchthaven Lelystad</meta:user-defined>
    <meta:user-defined meta:name="DCTERMS.W3CDTF/DCTERMS.available">2018-03-07</meta:user-defined>
    <meta:user-defined meta:name="OVERHEIDop.publicationName">Kamervragen zonder antwoord</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Energie</meta:user-defined>
    <meta:user-defined meta:name="OVERHEIDop.versieInformatie"/>
  </office:meta>
</office:document-meta>
</file>