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51</text:p>
      <text:p text:style-name="ifm_p_font.roman_mt.3.76mm_ifm">Vragen van het lid <text:span text:style-name="ifm_span_font.bold_ifm">Van Weyenberg</text:span> (D66) aan de Minister van Sociale Zaken en Werkgelegenheid over <text:span text:style-name="ifm_span_font.italic_ifm">claims door pensioenfondsen met terugwerkende kracht</text:span> (ingezonden 7 maart 2018).</text:p>
      <text:p text:style-name="ifm_p_mt.3.76mm_ifm">Vraag 1</text:p>
      <text:p text:style-name="ifm_p_ifm">Bent u bekend met de signalen dat bepaalde pensioenfondsen, met het oogpunt op risicobeperking, werkgevers aanschrijven en zelfs procederen tegen werkgevers om met terugwerkende kracht pensioenpremie te claimen?</text:p>
      <text:p text:style-name="ifm_p_mt.3.76mm_ifm">Vraag 2</text:p>
      <text:p text:style-name="ifm_p_ifm">Vindt u dat werkgevers voldoende op de hoogte zijn van de plichten waaraan zij moeten voldoen als werkgever binnen een bepaalde sector, vallende onder een cao?</text:p>
      <text:p text:style-name="ifm_p_mt.3.76mm_ifm">Vraag 3</text:p>
      <text:p text:style-name="ifm_p_ifm">Zijn er andere gevallen bekend, naast het niet betalen van pensioenpremies, waarbij werkgevers zich onbedoeld niet houden aan de regels die zijn vastgesteld in de cao?</text:p>
      <text:p text:style-name="ifm_p_mt.3.76mm_ifm">Vraag 4</text:p>
      <text:p text:style-name="ifm_p_ifm">In hoeverre wordt er bij dit soort exercities rekening gehouden met de financiële positie van deze instellingen? Is er bijvoorbeeld een richtlijn of afspraak vanuit de Pensioenfederatie om kleine ideële stichtingen te ontzien wanneer er door het achteraf betalen van premies een faillissement dreigt?</text:p>
      <text:p text:style-name="ifm_p_mt.3.76mm_ifm">Vraag 5</text:p>
      <text:p text:style-name="ifm_p_ifm">Wat gebeurt er als een werkgever onder de werkingssfeer van pensioenfonds A bleek te vallen, terwijl de werkgever pensioenpremie heeft afgedragen aan pensioenaanbieder B? Moet de werkgever dan alsnog alle niet-betaalde pensioenpremies aan fonds A afdragen, of wordt dit tussen de verschillende pensioenaanbieders verrekend? Maakt het uit of de pensioenaanbieder B dan een fonds of verzekeraar is?</text:p>
      <text:p text:style-name="ifm_p_mt.3.76mm_ifm">Vraag 6</text:p>
      <text:p text:style-name="ifm_p_ifm">Zijn er ook pensioenfondsen die er voor kiezen om werkgevers, die in het verleden onterecht geen premie hebben afgedragen, alleen vanaf dat moment premie te laten afdragen? Zo ja, wordt dan daarbij de voorwaarde gehanteerd dat er premie is afgedragen aan een ander 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laims door pensioenfondsen met terugwerkende kracht</dc:title>
    <meta:user-defined meta:name="OVERHEIDop.ParlID/DC.identifier">kv-tk-2018Z03951</meta:user-defined>
    <meta:user-defined meta:name="OVERHEIDop.vraagnummer">2018Z0395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Claims door pensioenfondsen met terugwerkende kracht</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