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9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949</text:p>
      <text:p text:style-name="ifm_p_font.roman_mt.3.76mm_ifm">Vragen van de leden <text:span text:style-name="ifm_span_font.bold_ifm">Hijink</text:span> en <text:span text:style-name="ifm_span_font.bold_ifm">Kooiman</text:span> (beiden SP) aan de Minister van Volksgezondheid, Welzijn en Sport over <text:span text:style-name="ifm_span_font.italic_ifm">het bericht «gemeente harkt te veel persoonsgegevens binnen»</text:span> (ingezonden 7 maart 2018).</text:p>
      <text:p text:style-name="ifm_p_mt.3.76mm_ifm">Vraag 1</text:p>
      <text:p text:style-name="ifm_p_ifm">Kent u het bericht dat uit onderzoek van de Autoriteit Persoonsgegevens blijkt dat gemeenten te veel persoonsgegevens binnen harken?<text:note text:id="ID-2018Z03949-d37e61" text:note-class="footnote"><text:note-citation text:label="1 ">1</text:note-citation><text:note-body><text:p text:style-name="ifm_p_font.normal_size.6.93pt_mt..5mm_indent.-0.1161in_mleft.0.1161in_ifm">https://www.skipr.nl/actueel/id33619-gemeente-harkt-te-veel-persoonsgegevens-binnen.html</text:p></text:note-body></text:note></text:p>
      <text:p text:style-name="ifm_p_mt.3.76mm_ifm">Vraag 2</text:p>
      <text:p text:style-name="ifm_p_ifm">Hebt u er kennis van genomen dat de Autoriteit Persoonsgegevens op basis van onderzoek bij twee gemeenten de conclusie trekt dat gemeenten te veel persoonsgegevens binnen harken? Zijn deze gegevens volgens u representatief voor andere gemeenten? Is het volgens u nodig dat het onderzoek van de Autoriteit Persoonsgegevens uitgebreid wordt naar meer gemeenten?</text:p>
      <text:p text:style-name="ifm_p_mt.3.76mm_ifm">Vraag 3</text:p>
      <text:p text:style-name="ifm_p_ifm">Wat is uw reactie op de constatering van de Autoriteit Persoonsgegevens dat de instructies van de gemeenten op dit punt onvoldoende concreet en specifiek zijn? Deelt u deze mening van de Autoriteit Persoonsgegevens? Zo ja, welke verbeteringen zullen er op dit gebied doorgevoerd worden?</text:p>
      <text:p text:style-name="ifm_p_mt.3.76mm_ifm">Vraag 4</text:p>
      <text:p text:style-name="ifm_p_ifm">Deelt u de mening van de Autoriteit Persoonsgegevens dat gemeenten door de onvoldoende concrete en specifieke instructies niet aan hun zorgplicht voldoen? Wat vindt u daarvan? Indien u de mening van de Autoriteit Persoonsgegevens deelt, welke acties gaat u ondernemen om ervoor te zorgen dat gemeenten aan hun zorgplicht gaan voldoen?</text:p>
      <text:p text:style-name="ifm_p_mt.3.76mm_ifm">Vraag 5</text:p>
      <text:p text:style-name="ifm_p_ifm">Ervan uitgaande dat al vele malen (ook al vóór de decentralisaties) werd gewaarschuwd, onder andere door de Autoriteit Persoonsgegevens, voor grote problemen in het waarborgen van de privacy en dat gemeenten meer gevoelige informatie zouden gaan verzamelen dan nodig is en dat de de Autoriteit Persoonsgegevens aanbevelingen heeft gedaan hoe met deze kwestie om te gaan, bent u van mening dat gemeenten deze waarschuwingen voldoende serieus hebben genomen en de aanbevelingen voldoende hebben overgenomen? Bent u van mening dat gemeenten voldoende zijn ondersteund op dit gebied? Welke concrete acties zijn ondernomen naar aanleiding van deze waarschuwingen?<text:note text:id="ID-2018Z03949-d37e94" text:note-class="footnote"><text:note-citation text:label="2 ">2</text:note-citation><text:note-body><text:p text:style-name="ifm_p_font.normal_size.6.93pt_mt..5mm_indent.-0.1161in_mleft.0.1161in_ifm">Onderzoek Privacy in de zorg: Wij weten alles van u, 3 mei 2017</text:p></text:note-body></text:note>
         <text:note text:id="ID-2018Z03949-d37e102" text:note-class="footnote"><text:note-citation text:label="3 ">3</text:note-citation><text:note-body><text:p text:style-name="ifm_p_font.normal_size.6.93pt_mt..5mm_indent.-0.1161in_mleft.0.1161in_ifm">https://decorrespondent.nl/1664/gemeenteambtenaren-zonder-beroepsgeheim-kunnen-straks-het-medisch-dossier-van-je-kind-inzien/152604218624-b2aaa1a7</text:p></text:note-body></text:note>
         <text:note text:id="ID-2018Z03949-d37e110" text:note-class="footnote"><text:note-citation text:label="4 ">4</text:note-citation><text:note-body><text:p text:style-name="ifm_p_font.normal_size.6.93pt_mt..5mm_indent.-0.1161in_mleft.0.1161in_ifm">https://autoriteitpersoonsgegevens.nl/nl/nieuws/ap-gemeenten-onzorgvuldig-bij-uitwerking-privacyregels-sociaal-domein</text:p></text:note-body></text:note></text:p>
      <text:p text:style-name="ifm_p_mt.3.76mm_ifm">Vraag 6</text:p>
      <text:p text:style-name="ifm_p_ifm">Hoe weegt u in dezen de bescherming van de privacy, de behoefte aan inzicht en de daarbij benodigde informatieverzameling én het willen beperken van de administratieve lasten voor zorgverleners? Waar moet volgens u de nadruk op liggen en hoe houden we deze drie onderdelen in balans?</text:p>
      <text:p text:style-name="ifm_p_mt.3.76mm_ifm">Vraag 7</text:p>
      <text:p text:style-name="ifm_p_ifm">Vindt u het achteraf een verstandig besluit om de privacy in het gedecentraliseerde sociaal domein over te laten aan de «lerende praktijk»?<text:note text:id="ID-2018Z03949-d37e130" text:note-class="footnote"><text:note-citation text:label="5 ">5</text:note-citation><text:note-body><text:p text:style-name="ifm_p_font.normal_size.6.93pt_mt..5mm_indent.-0.1161in_mleft.0.1161in_ifm">Onderzoek Privacy in de zorg: Wij weten alles van u, 3 mei 2017</text:p></text:note-body></text:note></text:p>
      <text:p text:style-name="ifm_p_mt.3.76mm_ifm">Vraag 8</text:p>
      <text:p text:style-name="ifm_p_ifm">Hoe zal gemeenten voor eens en altijd duidelijk worden gemaakt dat ze zich aan de privacywetgeving moeten houden? Ziet u daarbij ook taken en verantwoordelijkheden voor u zelf?</text:p>
      <text:p text:style-name="ifm_p_mt.3.76mm_ifm">Vraag 9</text:p>
      <text:p text:style-name="ifm_p_ifm">Welke maatregelen worden er getroffen bij gemeenten die te veel persoonsgegevens binnen blijven ha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 harkt te veel persoonsgegevens binnen’</dc:title>
    <meta:user-defined meta:name="OVERHEIDop.ParlID/DC.identifier">kv-tk-2018Z03949</meta:user-defined>
    <meta:user-defined meta:name="OVERHEIDop.vraagnummer">2018Z03949</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H.P.M. Hijink</meta:user-defined>
    <meta:user-defined meta:name="OVERHEIDop.vergaderjaar">2017-2018</meta:user-defined>
    <meta:user-defined meta:name="DCTERMS.W3CDTF/OVERHEIDop.datumIndiening">2018-03-07</meta:user-defined>
    <meta:user-defined meta:name="OVERHEID.StatenGeneraal/DC.creator">Tweede Kamer der Staten-Generaal</meta:user-defined>
    <dc:language>nl</dc:language>
    <meta:user-defined meta:name="DCTERMS.alternative"/>
    <meta:user-defined meta:name="DC.title">Het bericht ‘Gemeente harkt te veel persoonsgegevens binnen’</meta:user-defined>
    <meta:user-defined meta:name="DCTERMS.W3CDTF/DCTERMS.available">2018-03-07</meta:user-defined>
    <meta:user-defined meta:name="OVERHEIDop.publicationName">Kamervragen zonder antwoord</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