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41</text:p>
      <text:p text:style-name="ifm_p_font.roman_mt.3.76mm_ifm">Vragen van het lid <text:span text:style-name="ifm_span_font.bold_ifm">Van Nispen</text:span> (SP) aan de Ministers van Justitie en Veiligheid en voor Rechtsbescherming over <text:span text:style-name="ifm_span_font.italic_ifm">het verstrekken van het onderzoeksdossier aan nabestaanden bij twijfel over de doodsoorzaak</text:span> (ingezonden 7 maart 2018).</text:p>
      <text:p text:style-name="ifm_p_mt.3.76mm_ifm">Vraag 1</text:p>
      <text:p text:style-name="ifm_p_ifm">Kent u de brandbrief van een grote groep nabestaanden van overleden Nederlanders?<text:note text:id="ID-2018Z03941-d37e58" text:note-class="footnote"><text:note-citation text:label="1 ">1</text:note-citation><text:note-body><text:p text:style-name="ifm_p_font.normal_size.6.93pt_mt..5mm_indent.-0.1161in_mleft.0.1161in_ifm">https://www.ad.nl/politiek/groep-nabestaanden-wil-speurwerk-politie-controleren~a6ebda50/</text:p></text:note-body></text:note></text:p>
      <text:p text:style-name="ifm_p_mt.3.76mm_ifm">Vraag 2</text:p>
      <text:p text:style-name="ifm_p_ifm">Kunt u zich voorstellen dat verschillende nabestaanden een kopie zouden willen van onderzoeksdossiers, omdat dit van belang is voor hun rouwverwerking en de waarheidsvinding?</text:p>
      <text:p text:style-name="ifm_p_mt.3.76mm_ifm">Vraag 3</text:p>
      <text:p text:style-name="ifm_p_ifm">Wat is er nu precies op tegen om de mogelijkheden uit te breiden om dossiers door nabestaanden te laten gebruiken voor eigen onderzoek naar de doodsoorzaak?</text:p>
      <text:p text:style-name="ifm_p_mt.3.76mm_ifm">Vraag 4</text:p>
      <text:p text:style-name="ifm_p_ifm">Wanneer gaat u de motie uitvoeren die met algemene stemmen is aangenomen en die de regering verzoekt de mogelijkheden voor nabestaanden om het onderzoeksdossier te laten onderzoeken uit te breiden (met inachtneming van de privacy)?<text:note text:id="ID-2018Z03941-d37e84" text:note-class="footnote"><text:note-citation text:label="2 ">2</text:note-citation><text:note-body><text:p text:style-name="ifm_p_font.normal_size.6.93pt_mt..5mm_indent.-0.1161in_mleft.0.1161in_ifm">Kamerstuk 34 550 VI, nr. 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trekken van het onderzoeksdossier aan nabestaanden bij twijfel over de doodsoorzaak</dc:title>
    <meta:user-defined meta:name="OVERHEIDop.ParlID/DC.identifier">kv-tk-2018Z03941</meta:user-defined>
    <meta:user-defined meta:name="OVERHEIDop.vraagnummer">2018Z0394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Het verstrekken van het onderzoeksdossier aan nabestaanden bij twijfel over de doodsoorzaak</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