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7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798</text:p>
      <text:p text:style-name="ifm_p_font.roman_mt.3.76mm_ifm">Vragen van het lid <text:span text:style-name="ifm_span_font.bold_ifm">Van Raak</text:span> (SP) aan de Minister van Binnenlandse Zaken en Koninkrijksrelaties over <text:span text:style-name="ifm_span_font.italic_ifm">het gebrek aan informatie van gemeenten aan burgers door ondoorzichtige bestuurlijke constructies als Zeestad in Den Helder</text:span> (ingezonden 6 maart 2018).</text:p>
      <text:p text:style-name="ifm_p_mt.3.76mm_ifm">Vraag 1</text:p>
      <text:p text:style-name="ifm_p_ifm">Hoe verklaart u dat in Den Helder burgers naar de rechter moeten om informatie te krijgen over een schouwburg die mede op initiatief van en met geld van de gemeente werd gebouwd en wordt geëxploiteerd?<text:note text:id="ID-2018Z03798-d37e58" text:note-class="footnote"><text:note-citation text:label="1 ">1</text:note-citation><text:note-body><text:p text:style-name="ifm_p_font.normal_size.6.93pt_mt..5mm_indent.-0.1161in_mleft.0.1161in_ifm">http://politiek.tpo.nl/2018/02/28/chris-aalberts-helder-39-gemeente-lijkt-geen-enkel-belang-transparantie/</text:p></text:note-body></text:note></text:p>
      <text:p text:style-name="ifm_p_mt.3.76mm_ifm">Vraag 2</text:p>
      <text:p text:style-name="ifm_p_ifm">Deelt u de opvatting dat bestuurlijke organisaties die publieke taken uitvoeren, zoals het samenwerkingsverband Zeestad in Den Helder, ook verantwoording moeten afleggen aan de gemeenteraad en burgers van de gemeente? Zo nee, waarom niet?</text:p>
      <text:p text:style-name="ifm_p_mt.3.76mm_ifm">Vraag 3</text:p>
      <text:p text:style-name="ifm_p_ifm">Deelt u de opvatting dat bestuurlijke organisaties als Zeestad in Den Helder, die geheel in handen zijn van de overheid, dezelfde gegevens moeten leveren aan de gemeenteraad en aan de burgers van de gemeente als alle andere gemeentelijke organisaties? Zo nee, waarom niet? Welke stem heeft de gemeenteraad in het wel of niet openbaar maken van deze gegevens?</text:p>
      <text:p text:style-name="ifm_p_mt.3.76mm_ifm">Vraag 4</text:p>
      <text:p text:style-name="ifm_p_ifm">Is het waar dat de Wet Openbaarheid van Bestuur (de WOB-procedure) niet geldt voor organisaties als Zeestad? Hoe kunnen burgers dan aan informatie komen van dit soort publieke organisaties? Waarom zou de gemeente dit soort gegevens niet hebben en kunnen delen met burgers van Den Helder?</text:p>
      <text:p text:style-name="ifm_p_mt.3.76mm_ifm">Vraag 5</text:p>
      <text:p text:style-name="ifm_p_ifm">Welke gemeenten hebben nog meer vergelijkbare constructies als Zeestad in Den Helder? Als dit soort van bestuurlijke organisaties zelfstandig publieke diensten uitvoert, hoe kan de gemeenteraad en hoe kunnen burgers dan nog effectief controle uitoefenen op het uitvoeren van publieke diensten en het uitgeven van publiek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informatie van gemeenten aan burgers door ondoorzichtige bestuurlijke constructies als Zeestad in Den Helder</dc:title>
    <meta:user-defined meta:name="OVERHEIDop.ParlID/DC.identifier">kv-tk-2018Z03798</meta:user-defined>
    <meta:user-defined meta:name="OVERHEIDop.vraagnummer">2018Z0379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8-03-06</meta:user-defined>
    <meta:user-defined meta:name="OVERHEID.StatenGeneraal/DC.creator">Tweede Kamer der Staten-Generaal</meta:user-defined>
    <dc:language>nl</dc:language>
    <meta:user-defined meta:name="DCTERMS.alternative"/>
    <meta:user-defined meta:name="DC.title">Het gebrek aan informatie van gemeenten aan burgers door ondoorzichtige bestuurlijke constructies als Zeestad in Den Helder</meta:user-defined>
    <meta:user-defined meta:name="DCTERMS.W3CDTF/DCTERMS.available">2018-03-06</meta:user-defined>
    <meta:user-defined meta:name="OVERHEIDop.publicationName">Kamervragen zonder antwoord</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