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797</text:p>
      <text:p text:style-name="ifm_p_font.roman_mt.3.76mm_ifm">Vragen van het lid <text:span text:style-name="ifm_span_font.bold_ifm">Grashoff</text:span> (GroenLinks) aan de Minister van Sociale Zaken en Werkgelegenheid over <text:span text:style-name="ifm_span_font.italic_ifm">de hervorming van een goed pensioenstelsel</text:span> (ingezonden 6 maart 2018).</text:p>
      <text:p text:style-name="ifm_p_mt.3.76mm_ifm">Vraag 1</text:p>
      <text:p text:style-name="ifm_p_ifm">Bent u bekend met het artikel «De hervorming van een goed pensioenstelsel» van Han de Jong, Chief Economist bij ABN AMRO?<text:note text:id="ID-2018Z03797-d37e55" text:note-class="footnote"><text:note-citation text:label="1 ">1</text:note-citation><text:note-body><text:p text:style-name="ifm_p_font.normal_size.6.93pt_mt..5mm_indent.-0.1161in_mleft.0.1161in_ifm">http://www.mejudice.nl/artikelen/detail/de-hervorming-van-een-goed-pensioenstelsel</text:p></text:note-body></text:note></text:p>
      <text:p text:style-name="ifm_p_mt.3.76mm_ifm">Vraag 2</text:p>
      <text:p text:style-name="ifm_p_ifm">Constaterende dat dit artikel laat zien dat het pensioenvermogen is toegenomen van 110% tot 180% van het BBP, maar dat de gemiddelde dekkingsgraad is gedaald van 144% naar 106%, kunt u aangeven welke factoren (waaronder de lage rentestand en hogere levensverwachting) hierin een rol hebben gespeeld? Kunt u per factor kwantificeren hoe groot de rol was?</text:p>
      <text:p text:style-name="ifm_p_mt.3.76mm_ifm">Vraag 3</text:p>
      <text:p text:style-name="ifm_p_ifm">Constaterende dat volgens dit artikel de redenen die het regeerakkoord noemt onvoldoende rechtvaardiging vormen voor een stelselwijziging die zo ingrijpend lijkt te worden, in hoeverre kunt u zich vinden in deze analyse?</text:p>
      <text:p text:style-name="ifm_p_mt.3.76mm_ifm">Vraag 4</text:p>
      <text:p text:style-name="ifm_p_ifm">Bent u het eens met de stelling in het artikel dat het uitstekend is dat zoveel mogelijk mensen verplicht pensioenvermogen opbouwen? Zo ja, hoe gaat u er voor zorgen dat zoveel mogelijk Nederlanders verplicht pensioenvermogen opbouwen?</text:p>
      <text:p text:style-name="ifm_p_mt.3.76mm_ifm">Vraag 5</text:p>
      <text:p text:style-name="ifm_p_ifm">Deelt u de stelling in het artikel dat het delen van risico een van de sterkste punten is van ons stelsel? Bent u dan ook van mening dat het beleggingsrisico, het risico op arbeidsongeschiktheid, het overlijdensrisico en het langlevenrisico collectief gedeeld moeten blijven?</text:p>
      <text:p text:style-name="ifm_p_mt.3.76mm_ifm">Vraag 6</text:p>
      <text:p text:style-name="ifm_p_ifm">Constaterende dat dit artikel het opmerkelijk noemt dat we naar een meer individualistisch ingericht systeem zouden moeten om de solidariteit te versterken, hoe kijkt u hier tegen aan? Deelt u de angst dat een persoonlijke pensioenpot een eerste stap kan zijn richting verdere individualisering die uiteindelijk de solidariteit en collectiviteit volledig zal uithollen?</text:p>
      <text:p text:style-name="ifm_p_mt.3.76mm_ifm">Vraag 7</text:p>
      <text:p text:style-name="ifm_p_ifm">Constaterende dat dit artikel verwijst naar het SER-rapport uit 2015 waarin wordt gesteld dat ervaringen in het buitenland laten zien dat veel keuzevrijheid op het gebied van pensioenopbouw over het algemeen leidt tot fors lagere pensioenen, in hoeverre neemt u deze buitenlandse ervaringen mee in uw visie op het pensioenstelsel?</text:p>
      <text:p text:style-name="ifm_p_mt.3.76mm_ifm">Vraag 8</text:p>
      <text:p text:style-name="ifm_p_ifm">Hoe beoordeelt u de stelling in het artikel dat de marktrente geen enkele feitelijke invloed heeft op de ontwikkelingen van de pensioenfonds verplichtingen?</text:p>
      <text:p text:style-name="ifm_p_mt.3.76mm_ifm">Vraag 9</text:p>
      <text:p text:style-name="ifm_p_ifm">Constaterende dat dit artikel stelt dat bij het vaststellen van de kostendekkende premie gerekend mag worden met verwachte rendementen en dat het inconsistent lijkt om dat bij de berekening van de dekkingsgraad niet te doen, is dit inderdaad inconsistent? Waarom wordt er bij de premies wel gekeken naar verwacht rendement en bij de verplichtingenkant niet?</text:p>
      <text:p text:style-name="ifm_p_mt.3.76mm_ifm">Vraag 10</text:p>
      <text:p text:style-name="ifm_p_ifm">Klopt het dat Nederland de laagste disconteringsvoet van alle (bij het onderzoek van de European Insurance and Occupational Pensions Authority (EIOPA) betrokken) landen gebruikt? Hoe kan het dat de Nederlandse disconteringsvoet zoveel lager ligt dan die van Duitsland?</text:p>
      <text:p text:style-name="ifm_p_mt.3.76mm_ifm">Vraag 11</text:p>
      <text:p text:style-name="ifm_p_ifm">Hoe beoordeelt u de conclusie van het artikel dat we moeten overstappen naar het gebruik van een rekenrente die is gebaseerd op de verwachte rendementen van de beleggingen van een fonds (uiteraard met serieuze buffers)? Zou u deze optie serieus willen overwegen?</text:p>
      <text:p text:style-name="ifm_p_mt.3.76mm_ifm">Vraag 12</text:p>
      <text:p text:style-name="ifm_p_ifm">Zou u deze vragen kunnen beantwoorden voor uw eerste termijn van de plenaire behandeling «Tijdelijke wet aanpassing disconterings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vorming van een goed pensioenstelsel</dc:title>
    <meta:user-defined meta:name="OVERHEIDop.ParlID/DC.identifier">kv-tk-2018Z03797</meta:user-defined>
    <meta:user-defined meta:name="OVERHEIDop.vraagnummer">2018Z03797</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7-2018</meta:user-defined>
    <meta:user-defined meta:name="DCTERMS.W3CDTF/OVERHEIDop.datumIndiening">2018-03-06</meta:user-defined>
    <meta:user-defined meta:name="OVERHEID.StatenGeneraal/DC.creator">Tweede Kamer der Staten-Generaal</meta:user-defined>
    <dc:language>nl</dc:language>
    <meta:user-defined meta:name="DCTERMS.alternative"/>
    <meta:user-defined meta:name="DC.title">De hervorming van een goed pensioenstelsel</meta:user-defined>
    <meta:user-defined meta:name="DCTERMS.W3CDTF/DCTERMS.available">2018-03-06</meta:user-defined>
    <meta:user-defined meta:name="OVERHEIDop.publicationName">Kamervragen zonder antwoord</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