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7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794</text:p>
      <text:p text:style-name="ifm_p_font.roman_mt.3.76mm_ifm">Vragen van het lid <text:span text:style-name="ifm_span_font.bold_ifm">Özdil</text:span> (GroenLinks) aan de Minister van Sociale Zaken en Werkgelegenheid over <text:span text:style-name="ifm_span_font.italic_ifm">het bericht «Kingdom of the Netherlands: Concluding Statement of the 2018 Article IV Consultation» van het IMF</text:span> (ingezonden 6 maart 2018).</text:p>
      <text:p text:style-name="ifm_p_mt.3.76mm_ifm">Vraag 1</text:p>
      <text:p text:style-name="ifm_p_ifm">Bent u bekend met de aanbevelingen van het Internationaal Monetair Fonds (IMF) die zijn gedaan tijdens een bezoek aan Nederland?<text:note text:id="ID-2018Z03794-d37e59" text:note-class="footnote"><text:note-citation text:label="1 ">1</text:note-citation><text:note-body><text:p text:style-name="ifm_p_font.normal_size.6.93pt_mt..5mm_indent.-0.1161in_mleft.0.1161in_ifm">http://www.imf.org/en/News/Articles/2018/02/28/ms022818-kingdom-of-the-netherlands-concluding-statement-of-the-2018-article-iv-consultation</text:p></text:note-body></text:note></text:p>
      <text:p text:style-name="ifm_p_mt.3.76mm_ifm">Vraag 2</text:p>
      <text:p text:style-name="ifm_p_ifm">Deelt u de mening van het IMF dat de lonen in Nederland omhoog zouden moeten? Zo ja, welke maatregelen gaat u treffen om de lonen te verhogen?</text:p>
      <text:p text:style-name="ifm_p_mt.3.76mm_ifm">Vraag 3</text:p>
      <text:p text:style-name="ifm_p_ifm">Deelt u de mening van het IMF dat het wenselijk zou zijn als zelfstandigen meer basale sociale verzekeringen zouden krijgen, om de tweedeling op de arbeidsmarkt tegen te gaan? Zo ja, welke maatregelen gaat u daartoe nemen?</text:p>
      <text:p text:style-name="ifm_p_mt.3.76mm_ifm">Vraag 4</text:p>
      <text:p text:style-name="ifm_p_ifm">Deelt u de mening van het IMF dat het verschil in fiscale belasting tussen zelfstandigen en werknemers verminderd zou moeten worden om de tweedeling op de arbeidsmarkt tegen te gaan? Zo ja, welke maatregelen gaat u nemen daartoe?</text:p>
      <text:p text:style-name="ifm_p_mt.3.76mm_ifm">Vraag 5</text:p>
      <text:p text:style-name="ifm_p_ifm">Hoe verhouden de aanbevelingen van het IMF aangaande het tegengaan van de tweedeling op de arbeidsmarkt zich tot de beleidsvoornemens van het kabinet-Rutte III?</text:p>
      <text:p text:style-name="ifm_p_mt.3.76mm_ifm">Vraag 6</text:p>
      <text:p text:style-name="ifm_p_ifm">Deelt u de mening van het IMF dat het kabinet meer moet uitgeven dan het voornemens is te doen om koopkracht en economische groei te stimuleren? Zo nee, waarom niet? Zo ja, hoe gaat u dat uitwerken in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ingdom of the Netherlands: Concluding Statement of the 2018 Article IV Consultation’ van het IMF</dc:title>
    <meta:user-defined meta:name="OVERHEIDop.ParlID/DC.identifier">kv-tk-2018Z03794</meta:user-defined>
    <meta:user-defined meta:name="OVERHEIDop.vraagnummer">2018Z03794</meta:user-defined>
    <meta:user-defined meta:name="OVERHEIDop.KamervraagTypen/DC.type">Schriftelijke vragen</meta:user-defined>
    <meta:user-defined meta:name="OVERHEIDop.Parlementair/DC.type">Kamervragen zonder Antwoord</meta:user-defined>
    <meta:user-defined meta:name="OVERHEIDop.indiener">Z. Özdil</meta:user-defined>
    <meta:user-defined meta:name="OVERHEIDop.vergaderjaar">2017-2018</meta:user-defined>
    <meta:user-defined meta:name="DCTERMS.W3CDTF/OVERHEIDop.datumIndiening">2018-03-06</meta:user-defined>
    <meta:user-defined meta:name="OVERHEID.StatenGeneraal/DC.creator">Tweede Kamer der Staten-Generaal</meta:user-defined>
    <dc:language>nl</dc:language>
    <meta:user-defined meta:name="DCTERMS.alternative"/>
    <meta:user-defined meta:name="DC.title">Het bericht ‘Kingdom of the Netherlands: Concluding Statement of the 2018 Article IV Consultation’ van het IMF</meta:user-defined>
    <meta:user-defined meta:name="DCTERMS.W3CDTF/DCTERMS.available">2018-03-06</meta:user-defined>
    <meta:user-defined meta:name="OVERHEIDop.publicationName">Kamervragen zonder antwoord</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