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6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697</text:p>
      <text:p text:style-name="ifm_p_font.roman_mt.3.76mm_ifm">Vragen van het lid <text:span text:style-name="ifm_span_font.bold_ifm">Nijboer</text:span> (PvdA) aan de Minister van Financiën over <text:span text:style-name="ifm_span_font.italic_ifm">het versoepelen van de bonuswetgeving voor flitshandelaren</text:span> (ingezonden 5 maart 2018).</text:p>
      <text:p text:style-name="ifm_p_mt.3.76mm_ifm">Vraag 1</text:p>
      <text:p text:style-name="ifm_p_ifm">Kent u het bericht «Coalitie verzwijgt: beursjongen krijgt tóch bonus?»<text:note text:id="ID-2018Z03697-d37e58" text:note-class="footnote"><text:note-citation text:label="1 ">1</text:note-citation><text:note-body><text:p text:style-name="ifm_p_font.normal_size.6.93pt_mt..5mm_indent.-0.1161in_mleft.0.1161in_ifm">https://www.telegraaf.nl/nieuws/1738902/coalitie-verzwijgt-beursjongen-krijgt-toch-bonus</text:p></text:note-body></text:note></text:p>
      <text:p text:style-name="ifm_p_mt.3.76mm_ifm">Vraag 2</text:p>
      <text:p text:style-name="ifm_p_ifm">Klopt het dat de Autoriteit Financiële Markten (AFM) voornemens is de in Nederland geldende bonuswetgeving tot de introductie van nieuwe Europese prudentiële regels voor beleggingsondernemingen, waarvan Nederland het niet verantwoord vindt deze binnen twee jaar in te voeren, niet te handhaven?</text:p>
      <text:p text:style-name="ifm_p_mt.3.76mm_ifm">Vraag 3</text:p>
      <text:p text:style-name="ifm_p_ifm">Mag de AFM als toezichthouder eigenstandig bepalen dat zij bepaalde onderdelen van de wet niet handhaaft en naast zich neerlegt? Zo ja, deelt u de mening dat daarin dan verandering moet komen? Zo nee, hoe kan het dat dit toch gebeurt?</text:p>
      <text:p text:style-name="ifm_p_mt.3.76mm_ifm">Vraag 4</text:p>
      <text:p text:style-name="ifm_p_ifm">Heeft u expliciet of impliciet ingestemd met het niet handhaven door de AFM van de democratisch door de Staten-Generaal vastgestelde wet?</text:p>
      <text:p text:style-name="ifm_p_mt.3.76mm_ifm">Vraag 5</text:p>
      <text:p text:style-name="ifm_p_ifm">Had uit het volgende kabinetsoordeel, afkomstig uit het verder behoorlijk technische BNC-fiche van 16 februari 2018 «Verordening en richtlijn prudentieel kader beleggingsondernemingen», moeten worden afgeleid dat het kabinet in de toekomst flitshandelaren in de Europese verordening wil uitzonderen van de strenge bonusregels: «Tot slot heeft het kabinet oog voor de Europese ontwikkelingen en kan het kabinet een meer proportionele toepassing van beloningsregels ondersteunen»?<text:note text:id="ID-2018Z03697-d37e90" text:note-class="footnote"><text:note-citation text:label="2 ">2</text:note-citation><text:note-body><text:p text:style-name="ifm_p_font.normal_size.6.93pt_mt..5mm_indent.-0.1161in_mleft.0.1161in_ifm">https://zoek.officielebekendmakingen.nl/kst-22112-2485.html</text:p></text:note-body></text:note></text:p>
      <text:p text:style-name="ifm_p_mt.3.76mm_ifm">Vraag 6</text:p>
      <text:p text:style-name="ifm_p_ifm">Hoe kan het dat als een aangekondigd wetsvoorstel om de bonuswetgeving voor flitshandelaren te versoepelen niet wordt ingediend bij de Tweede Kamer er toch wordt gehandeld alsof die wet al is aangenomen?</text:p>
      <text:p text:style-name="ifm_p_mt.3.76mm_ifm">Vraag 7</text:p>
      <text:p text:style-name="ifm_p_ifm">Wat denkt u dat dit precedent betekent voor de wetgevende macht van de Staten-Generaal?</text:p>
      <text:p text:style-name="ifm_p_mt.3.76mm_ifm">Vraag 8</text:p>
      <text:p text:style-name="ifm_p_ifm">Is de financiële sector met uw steun bij machte om hen onwelgevallige maar democratisch aangenomen bonuswetgeving de facto naast zich neer te leggen en zou een Minister van Financiën niet juist de hoeder van de wet moeten zijn?</text:p>
      <text:p text:style-name="ifm_p_mt.3.76mm_ifm">Vraag 9</text:p>
      <text:p text:style-name="ifm_p_ifm">Hoe kan het dat de Nederlandsche Bank (DNB) de hogere kapitaaleisen die voortvloeien uit de stellingname van de Europese Bankenautoriteit (EBA) wel uitvoert en handhaaft en de AFM de gevolgen voor de bonussen voor flitshandelaren niet? Waarom handhaaft DNB streng terwijl de AFM gedoogbeleid wil voeren?</text:p>
      <text:p text:style-name="ifm_p_mt.3.76mm_ifm">Vraag 10</text:p>
      <text:p text:style-name="ifm_p_ifm">Is er andere Europese wetgeving in de maak, waarbij de bonuswetgeving verder versoepeld wordt en waarvan de Tweede Kamer nog geen weet heeft?</text:p>
      <text:p text:style-name="ifm_p_mt.3.76mm_ifm">Vraag 11</text:p>
      <text:p text:style-name="ifm_p_ifm">Wat betekent de benadering van uzelf en de coalitie om ten aanzien van de regulering van de financiële sector meer Europees aan te sluiten voor onze nationale bonuswetgeving, die de strengste is van Europa? Zal deze onder het mom van Europese harmonisatie – net als de hogere buffervereisten – steeds verder worden afgezwakt?</text:p>
      <text:p text:style-name="ifm_p_mt.3.76mm_ifm">Vraag 12</text:p>
      <text:p text:style-name="ifm_p_ifm">Is er contact geweest tussen het Ministerie van Financiën en de AFM over het op handen zijnde gedoogbeleid? Zo ja, wilt u de Tweede Kamer inzicht geven in alle contacten tussen ministerie, DNB, EBA en AFM en een overzicht geven wat er wanneer is besproken en wat de conclusies van die gesprekken en / of correspondentie waren?</text:p>
      <text:p text:style-name="ifm_p_mt.3.76mm_ifm">Vraag 13</text:p>
      <text:p text:style-name="ifm_p_ifm">Klopt het dat het aannemen van de motie-Van Weyenberg c.s. betekent dat er tot het moment waarop de nieuwe Europese regels gelden, de facto doorgegaan kan worden met het geven van bonussen aan flitshandelaren en dat het daarna de bedoeling is om via Europese regelgeving dit mogelijk te blijven maken?</text:p>
      <text:p text:style-name="ifm_p_mt.3.76mm_ifm">Vraag 14</text:p>
      <text:p text:style-name="ifm_p_ifm">Wilt u deze vragen beantwoorden voor dinsdagmiddag 6 maart 2018 te 12.00 uur, zodat de Tweede Kamer de antwoorden kan meewegen bij de stemmingen over de ingediende mo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oepelen van de bonuswetgeving voor flitshandelaren</dc:title>
    <meta:user-defined meta:name="OVERHEIDop.ParlID/DC.identifier">kv-tk-2018Z03697</meta:user-defined>
    <meta:user-defined meta:name="OVERHEIDop.vraagnummer">2018Z0369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3-05</meta:user-defined>
    <meta:user-defined meta:name="OVERHEID.StatenGeneraal/DC.creator">Tweede Kamer der Staten-Generaal</meta:user-defined>
    <dc:language>nl</dc:language>
    <meta:user-defined meta:name="DCTERMS.alternative"/>
    <meta:user-defined meta:name="DC.title">Het versoepelen van de bonuswetgeving voor flitshandelaren</meta:user-defined>
    <meta:user-defined meta:name="DCTERMS.W3CDTF/DCTERMS.available">2018-03-05</meta:user-defined>
    <meta:user-defined meta:name="OVERHEIDop.publicationName">Kamervragen zonder antwoord</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