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6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652</text:p>
      <text:p text:style-name="ifm_p_font.roman_mt.3.76mm_ifm">Vragen van de leden <text:span text:style-name="ifm_span_font.bold_ifm">Den Boer</text:span> en <text:span text:style-name="ifm_span_font.bold_ifm">Groothuizen</text:span> (beiden D66) aan de Minister van Justitie en Veiligheid over <text:span text:style-name="ifm_span_font.italic_ifm">het bericht dat motorclubs naar België verplaatsen</text:span> (ingezonden 2 maart 2018).</text:p>
      <text:p text:style-name="ifm_p_mt.3.76mm_ifm">Vraag 1</text:p>
      <text:p text:style-name="ifm_p_ifm">Kent u het bericht «Motorclubs verkassen naar België»?<text:note text:id="ID-2018Z03652-d37e61" text:note-class="footnote"><text:note-citation text:label="1 ">1</text:note-citation><text:note-body><text:p text:style-name="ifm_p_font.normal_size.6.93pt_mt..5mm_indent.-0.1161in_mleft.0.1161in_ifm">https://www.nrc.nl/nieuws/2018/02/26/motorclubs-verkassen-naar-belgie-a1593732</text:p></text:note-body></text:note></text:p>
      <text:p text:style-name="ifm_p_mt.3.76mm_ifm">Vraag 2</text:p>
      <text:p text:style-name="ifm_p_ifm">Hoe duidt u het gegeven dat, gezien de strengere aanpak in Nederland, motorclubs zich naar België verplaatsen en over de grens hun activiteiten voortzetten?</text:p>
      <text:p text:style-name="ifm_p_mt.3.76mm_ifm">Vraag 3</text:p>
      <text:p text:style-name="ifm_p_ifm">Bent u het eens met de stelling van de Belgische officier van justitie dat motorclubs door het verschil van aanpak in Nederland en België niet goed genoeg worden tegengewerkt? Zo nee, waarom niet?</text:p>
      <text:p text:style-name="ifm_p_mt.3.76mm_ifm">Vraag 4</text:p>
      <text:p text:style-name="ifm_p_ifm">Klopt het dat er in België veel minder mogelijkheden zijn om motorclubs aan te pakken? Zo ja, bent u het ermee eens dat het zogenoemde waterbedeffect de effectiviteit van de aanpak van motorbendes in Nederland ondermijnt? Zo nee, hoe verklaart u dit fenomeen?</text:p>
      <text:p text:style-name="ifm_p_mt.3.76mm_ifm">Vraag 5</text:p>
      <text:p text:style-name="ifm_p_ifm">Bent u bekend met het gegeven dat recent twee outlaw motercycle gangs door de rechtbank in Nederland zijn verboden? Zijn er signalen dat deze clubs hun activiteiten in België voortzetten? Hoe kijkt u in dit verband aan tegen een mogelijk bestuursrechtelijk verbod op dit soort clubs? Hoe kan het geschetste waterbedeffect zoveel mogelijk worden voorkomen?</text:p>
      <text:p text:style-name="ifm_p_mt.3.76mm_ifm">Vraag 6</text:p>
      <text:p text:style-name="ifm_p_ifm">Kunt u aangeven of de Belgische regering voornemens is het instrumentarium om motorbendes aan te pakken uit te breiden? Indien dit het geval is, op welke wijze? Indien dit niet het geval is, bent u bereid met uw Belgische collega in overleg te treden om de noodzaak tot uitbreiding van het instrumentarium om motorbendes in België aan te pakken aan te tonen en uw Belgische collega hierin te stimuleren?</text:p>
      <text:p text:style-name="ifm_p_mt.3.76mm_ifm">Vraag 7</text:p>
      <text:p text:style-name="ifm_p_ifm">Op welke wijze wordt momenteel al tussen de Nederlandse en Belgische autoriteiten samengewerkt om de grensoverschrijdende aanpak van motorbendes te verbeteren? Ziet u</text:p>
      <text:p text:style-name="ifm_p_ifm">hierin mogelijkheden tot intensivering en/of verbetering? Zo ja, welke? Zo nee, waarom niet?</text:p>
      <text:p text:style-name="ifm_p_mt.3.76mm_ifm">Vraag 8</text:p>
      <text:p text:style-name="ifm_p_ifm">Welke mogelijkheden ziet u naar aanleiding van de geharmoniseerde Europese anti-witwas- en anti-fraudewetgeving om samen met België motorbendes financieel aan te pakken? Welke rol spelen de Financial Intelligence Units hierin?</text:p>
      <text:p text:style-name="ifm_p_mt.3.76mm_ifm">Vraag 9</text:p>
      <text:p text:style-name="ifm_p_ifm">Op welke wijze spant Nederland zich binnen de Europese Unie (EU) in om een geharmoniseerde Europese aanpak van georganiseerde misdaad tot stand te brengen? Welke initiatieven zijn in dat kader tijdens en sinds het EU-voorzitterschap van Nederland in 2016 ontploo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otorclubs naar België verplaatsen</dc:title>
    <meta:user-defined meta:name="OVERHEIDop.ParlID/DC.identifier">kv-tk-2018Z03652</meta:user-defined>
    <meta:user-defined meta:name="OVERHEIDop.vraagnummer">2018Z03652</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M.G.W. den Boer</meta:user-defined>
    <meta:user-defined meta:name="OVERHEIDop.vergaderjaar">2017-2018</meta:user-defined>
    <meta:user-defined meta:name="DCTERMS.W3CDTF/OVERHEIDop.datumIndiening">2018-03-02</meta:user-defined>
    <meta:user-defined meta:name="OVERHEID.StatenGeneraal/DC.creator">Tweede Kamer der Staten-Generaal</meta:user-defined>
    <dc:language>nl</dc:language>
    <meta:user-defined meta:name="DCTERMS.alternative"/>
    <meta:user-defined meta:name="DC.title">Het bericht dat motorclubs naar België verplaatsen</meta:user-defined>
    <meta:user-defined meta:name="DCTERMS.W3CDTF/DCTERMS.available">2018-03-02</meta:user-defined>
    <meta:user-defined meta:name="OVERHEIDop.publicationName">Kamervragen zonder antwoord</meta:user-defined>
    <meta:user-defined meta:name="OVERHEID.Organisatietype/OVERHEID.organisationType">staten generaal</meta:user-defined>
    <meta:user-defined meta:name="DCTERMS.W3CDTF/DCTERMS.issued">2018-03-0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Internationaal | Internationale samenwerking</meta:user-defined>
    <meta:user-defined meta:name="OVERHEIDop.versieInformatie"/>
  </office:meta>
</office:document-meta>
</file>