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650</text:p>
      <text:p text:style-name="ifm_p_font.roman_mt.3.76mm_ifm">Vragen van het lid <text:span text:style-name="ifm_span_font.bold_ifm">Kooiman</text:span> (SP) aan de Staatssecretaris van Volksgezondheid, Welzijn en Sport over <text:span text:style-name="ifm_span_font.italic_ifm">het bericht dat ggz instelling Parnassia Groep ROM gegevens deelt met Stichting Benchmark GGZ</text:span> (ingezonden 2 maart 2018).</text:p>
      <text:p text:style-name="ifm_p_mt.3.76mm_ifm">Vraag 1</text:p>
      <text:p text:style-name="ifm_p_ifm">Bent u bekend met het bericht in Trouw (d.d. 27 februari) dat ggz instelling Parnassia Groep ROM-gegevens (Routine Outcome Monitoring) deelt met Stichting Benchmark GGZ (SBG), zonder hier expliciete toestemming voor te vragen aan de patiënt?<text:note text:id="ID-2018Z03650-d37e58" text:note-class="footnote"><text:note-citation text:label="1 ">1</text:note-citation><text:note-body><text:p text:style-name="ifm_p_font.normal_size.6.93pt_mt..5mm_indent.-0.1161in_mleft.0.1161in_ifm">https://www.trouw.nl/home/ggz-instelling-deelt-zonder-toestemming-gegevens-met-omstreden-databank~a52c13f2/</text:p></text:note-body></text:note></text:p>
      <text:p text:style-name="ifm_p_mt.3.76mm_ifm">Vraag 2</text:p>
      <text:p text:style-name="ifm_p_ifm">Wat vindt u er van dat Parnassia Groep zonder expliciete toestemming van de patiënt en zonder dat hier een wettelijke grondslag voor is, ROM-gegevens deelt met SBG?</text:p>
      <text:p text:style-name="ifm_p_mt.3.76mm_ifm">Vraag 3</text:p>
      <text:p text:style-name="ifm_p_ifm">Hoe verhoudt het handelen van Parnassia Groep zich tot uw uitspraak in het algemeen overleg d.d. 29 november 2017 dat het uitgangspunt is dat gegevens die nu geleverd worden aan de SBG langs de meetlat van toestemming gelegd zijn?<text:note text:id="ID-2018Z03650-d37e78" text:note-class="footnote"><text:note-citation text:label="2 ">2</text:note-citation><text:note-body><text:p text:style-name="ifm_p_font.normal_size.6.93pt_mt..5mm_indent.-0.1161in_mleft.0.1161in_ifm">https://www.tweedekamer.nl/debat_en_vergadering/commissievergaderingen/details?id=2017A00647</text:p></text:note-body></text:note></text:p>
      <text:p text:style-name="ifm_p_mt.3.76mm_ifm">Vraag 4</text:p>
      <text:p text:style-name="ifm_p_ifm">Ziet u ook in dat er meer actie nodig is om patiënten te beschermen tegen het delen van persoonlijke ROM-gegevens zonder wettelijke basis?</text:p>
      <text:p text:style-name="ifm_p_mt.3.76mm_ifm">Vraag 5</text:p>
      <text:p text:style-name="ifm_p_ifm">Hoe gaat u Parnassia Groep tot de orde roepen? Kunt u dit toelichten?</text:p>
      <text:p text:style-name="ifm_p_mt.3.76mm_ifm">Vraag 6</text:p>
      <text:p text:style-name="ifm_p_ifm">Is u bekend welke reden Parnassia Groep ertoe beweegt om ROM-gegevens te blijven delen met SBG, zonder hiervoor expliciete toestemming te vragen van de patiënt? Zo ja, kunt u reageren op deze motieven? Zo nee, kunt u hierover navraag doen bij Parnassia Groep?</text:p>
      <text:p text:style-name="ifm_p_mt.3.76mm_ifm">Vraag 7</text:p>
      <text:p text:style-name="ifm_p_ifm">Is u bekend hoeveel andere ggz instellingen nog steeds ROM-gegevens zonder expliciete toestemming van de patiënt delen met SBG? Zo nee, kunt u dit onderzoeken? Gaat u al deze instellingen hier op aanspreken?</text:p>
      <text:p text:style-name="ifm_p_mt.3.76mm_ifm">Vraag 8</text:p>
      <text:p text:style-name="ifm_p_ifm">Bent u het ermee eens dat het Parnassia Groep voldoende aanleiding vormt voor een onderzoek naar of en hoe vaak het voorkomt dat zorgaanbieders gekort worden door zorgverzekeraars bij het niet nakomen van hun verplichting voor de aanlevering van ROM-gegevens?</text:p>
      <text:p text:style-name="ifm_p_mt.3.76mm_ifm">Vraag 9</text:p>
      <text:p text:style-name="ifm_p_ifm">Bent u het ermee eens Parnassia Groep aantoont dat het niet meer voldoende is om de verantwoordelijkheid van goede voorlichting aan de patiënt inzake ROM bij de professional te leggen, zoals uw voorganger, Minister Schippers, betoogde? Zo ja, bent u bereid over te gaan tot actievere controle? Zo nee, hoe kunt u garanderen dat de patiënt goed wordt voorgelicht?<text:note text:id="n3" text:note-class="footnote"><text:note-citation text:label="3 ">3</text:note-citation><text:note-body><text:p text:style-name="ifm_p_font.normal_size.6.93pt_mt..5mm_indent.-0.1161in_mleft.0.1161in_ifm">Aanhangsel Handelingen, vergaderjaar 2017–2018, nr. 218</text:p></text:note-body></text:note></text:p>
      <text:p text:style-name="ifm_p_mt.3.76mm_ifm">Vraag 10</text:p>
      <text:p text:style-name="ifm_p_ifm">Wanneer verwacht u de uitspraak van Autoriteit Persoonsgegevens (AP) over de vraag of de aanlevering van ROM-gegevens aan de privacy wetgeving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gz instelling Parnassia Groep ROM gegevens deelt met Stichting Benchmark GGZ</dc:title>
    <meta:user-defined meta:name="OVERHEIDop.ParlID/DC.identifier">kv-tk-2018Z03650</meta:user-defined>
    <meta:user-defined meta:name="OVERHEIDop.vraagnummer">2018Z0365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3-02</meta:user-defined>
    <meta:user-defined meta:name="OVERHEID.StatenGeneraal/DC.creator">Tweede Kamer der Staten-Generaal</meta:user-defined>
    <dc:language>nl</dc:language>
    <meta:user-defined meta:name="DCTERMS.alternative"/>
    <meta:user-defined meta:name="DC.title">Het bericht dat ggz instelling Parnassia Groep ROM gegevens deelt met Stichting Benchmark GGZ</meta:user-defined>
    <meta:user-defined meta:name="DCTERMS.W3CDTF/DCTERMS.available">2018-03-02</meta:user-defined>
    <meta:user-defined meta:name="OVERHEIDop.publicationName">Kamervragen zonder antwoord</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