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3564</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3564</text:p>
      <text:p text:style-name="P2">Vragen van het lid <text:span text:style-name="T1">Remco Dijkstra</text:span> (VVD) aan de Minister van Infrastructuur en Waterstaat over <text:span text:style-name="T2">het artikel «Na ongelukken onnodig lang in de file door procedures»</text:span> (ingezonden 1 maart 2018).</text:p>
      <text:p text:style-name="P1">Vraag 1</text:p>
      <text:p text:style-name="Basis">Bent u bekend met het artikel «Na ongelukken onnodig lang in de file door procedures»?<text:note text:id="ftn1" text:note-class="footnote"><text:note-citation text:label="1 ">1 </text:note-citation><text:note-body><text:p text:style-name="P3">Algemeen Dagblad, 12 februari 2018: https://www.ad.nl/binnenland/bergers-na-ongelukken-onnodig-lang-in-de-file-door-procedures~a8948957/</text:p></text:note-body></text:note></text:p>
      <text:p text:style-name="P1">Vraag 2</text:p>
      <text:p text:style-name="Basis">Wat is de voortgang van de uitvoering van de motie van de leden Remco Dijkstra en Sienot waarin de regering wordt verzocht waar mogelijk een werkwijze toe te passen die de doorstroming na incidenten verbetert en daarmee het filemonster aanpakt?<text:note text:id="ftn2" text:note-class="footnote"><text:note-citation text:label="2 ">2 </text:note-citation><text:note-body><text:p text:style-name="P3">Kamerstuk 34 775 XII, nr. 18</text:p></text:note-body></text:note></text:p>
      <text:p text:style-name="P1">Vraag 3</text:p>
      <text:p text:style-name="Basis">Klopt het dat weggebruikers bij pechgevallen en ongelukken op snelwegen in Nederland onnodig lang in de file staan als gevolg van procedures en protocollen?</text:p>
      <text:p text:style-name="P1">Vraag 4</text:p>
      <text:p text:style-name="Basis">Welke stappen kunt u zetten om die procedures en protocollen aan te passen zodat files niet onnodig langer worden?</text:p>
      <text:p text:style-name="P1">Vraag 5</text:p>
      <text:p text:style-name="Basis">Klopt het dat dit bovendien gevaar oplevert? Hoe kan ervoor gezorgd worden dat het bergen van voertuigen veilig gebeurt en er tegelijkertijd zo min mogelijk tijdsverlies optreedt?</text:p>
      <text:p text:style-name="P1">Vraag 6</text:p>
      <text:p text:style-name="Basis">Is het realistisch om met twee bergingsvoertuigen naar een incidentplek te gaan en dat de ene, de andere beveiligd, waardoor er niet meer gewacht hoeft te worden op een inspecteur van Rijkswaterstaat?</text:p>
      <text:p text:style-name="P1">Vraag 7</text:p>
      <text:p text:style-name="Basis"><text:soft-page-break/>Hoe vaak is de berger eerder aanwezig dan Rijkswaterstaat, gezien het feit dat gewacht moet worden op de inspecteur van Rijkswaterstaat en de file dan toeneemt? Hoe wordt daarmee omgegaan? Hoeveel neemt de file af als de weg vijf minuten eerder vrijgemaakt kan zijn?</text:p>
      <text:p text:style-name="P1">Vraag 8</text:p>
      <text:p text:style-name="Basis">Kent u het voorbeeld van een incident op de Arnhemse Pleijroute waarbij de weginspecteur uit Tiel moest komen en de berger twintig minuten moest wachten? Hoe kan dat anders? Is dat geregeld en gebeurt dat inmiddels ook in de praktijk?</text:p>
      <text:p text:style-name="P1">Vraag 9</text:p>
      <text:p text:style-name="Basis">Hoe kan het huidige Incident Management bij pechgevallen en ongelukken op het hoofdwegennet efficiënter ingericht w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artikel ‘Na ongelukken onnodig lang in de file door procedures’</dc:title>
    <dc:language>nl</dc:language>
    <meta:document-statistic meta:table-count="1" meta:image-count="0" meta:object-count="0" meta:page-count="2" meta:paragraph-count="30" meta:word-count="349" meta:character-count="2247"/>
    <dc:date>2018-03-01T14:52:36.24</dc:date>
    <dc:creator>Herman Firing</dc:creator>
    <meta:editing-duration>PT19S</meta:editing-duration>
    <meta:editing-cycles>1</meta:editing-cycles>
    <meta:user-defined meta:name="DC.title">Het artikel ‘Na ongelukken onnodig lang in de file door procedures’</meta:user-defined>
    <meta:user-defined meta:name="DCTERMS.W3CDTF/DCTERMS.available">2018-03-01</meta:user-defined>
    <meta:user-defined meta:name="DCTERMS.W3CDTF/DCTERMS.issued">2018-03-01</meta:user-defined>
    <meta:user-defined meta:name="DCTERMS.W3CDTF/OVERHEIDop.datumIndiening">2018-03-0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KamervraagTypen/DC.type" meta:value-type="string">Schriftelijke vragen</meta:user-defined>
    <meta:user-defined meta:name="OVERHEIDop.ParlID/DC.identifier" meta:value-type="string">kv-tk-2018Z03564</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3564</meta:user-defined>
  </office:meta>
</office:document-meta>
</file>