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5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560</text:p>
      <text:p text:style-name="ifm_p_font.roman_mt.3.76mm_ifm">Vragen van het lid <text:span text:style-name="ifm_span_font.bold_ifm">Van Tongeren</text:span> (GroenLinks) aan de Staatssecretaris van Infrastructuur en Waterstaat over <text:span text:style-name="ifm_span_font.italic_ifm">het rapport «OPERA Safety Case»</text:span> (ingezonden 1 maart 2018).</text:p>
      <text:p text:style-name="ifm_p_mt.3.76mm_ifm">Vraag 1</text:p>
      <text:p text:style-name="ifm_p_ifm">Bent u bekend met het eindrapport van de Centrale Organisatie Voor radioactief Afval (COVRA) «OPERA Safety Case», dat op 29 januari 2018 is gepresenteerd?<text:note text:id="ID-2018Z03560-d37e48" text:note-class="footnote"><text:note-citation text:label="1 ">1</text:note-citation><text:note-body><text:p text:style-name="ifm_p_font.normal_size.6.93pt_mt..5mm_indent.-0.1161in_mleft.0.1161in_ifm">Rapport «OPERA Safety Case» bijlage bij Kamerstuk 25 422, nr. 217.</text:p></text:note-body></text:note></text:p>
      <text:p text:style-name="ifm_p_mt.3.76mm_ifm">Vraag 2</text:p>
      <text:p text:style-name="ifm_p_ifm">Deelt u de mening dat de absolute grenzen van de eigenschappen van de overwogen eindberging van radioactief afval in klei niet zijn bepaald en dat daardoor de veiligheid van deze eindberging niet is aangetoond? Zo nee, waarom niet?</text:p>
      <text:p text:style-name="ifm_p_mt.3.76mm_ifm">Vraag 3</text:p>
      <text:p text:style-name="ifm_p_ifm">Deelt u de mening dat het toch verklaren dat deze berging veilig is, past bij het vaak door de COVRA genoemde doel van het onderzoek om aan te tonen dat deze eindberging veilig is en niet bij wat het doel zou moeten zijn, namelijk het nagaan of en hoe een veilige eindberging mogelijk is?</text:p>
      <text:p text:style-name="ifm_p_mt.3.76mm_ifm">Vraag 4</text:p>
      <text:p text:style-name="ifm_p_ifm">Wilt u de grenzen van de eigenschappen van de berging alsnog laten bepalen uit metingen in een nader onderzoek, begeleid door onafhankelijke deskundigen op dat gebied (dus niet noodzakelijk op nucleair gebied), zodat daarmee kan worden gezocht naar een zeker veilige berging? Zo nee, waarom niet?</text:p>
      <text:p text:style-name="ifm_p_mt.3.76mm_ifm">Vraag 5</text:p>
      <text:p text:style-name="ifm_p_ifm">Deelt u de mening dat het voor de geloofwaardigheid van het vervolgonderzoek nodig is dat dit wordt gecoördineerd door een organisatie die geen baat heeft bij de voortzetting van het gebruik van kernreactoren? Zo nee, waarom niet?</text:p>
      <text:p text:style-name="ifm_p_mt.3.76mm_ifm">Vraag 6</text:p>
      <text:p text:style-name="ifm_p_ifm">Wilt u zich inzetten voor wijziging van het beleid waarmee wordt bepaald dat deze taak nu bij de COVRA ligt? Zo nee, waarom niet?</text:p>
      <text:p text:style-name="ifm_p_mt.3.76mm_ifm">Vraag 7</text:p>
      <text:p text:style-name="ifm_p_ifm">Deelt u de mening dat de producenten van kernafval verantwoordelijk zijn voor de financiering van het op een correcte wijze verwerken van dat afval? Zo nee, waarom niet?</text:p>
      <text:p text:style-name="ifm_p_mt.3.76mm_ifm">Vraag 8</text:p>
      <text:p text:style-name="ifm_p_ifm">Deelt u de mening dat hier nog steeds sprake van is, nu alle verantwoordelijkheid (en risico's en onverwachte meerkosten) voor rekening komt van de COVRA (een 100% staatsbedrijf), er onlangs bekend is gemaakt dat de overheid 117 miljoen extra uittrekt voor het opruimen van historisch kernafval en de producenten van kernafval van alle toekomstige risico's zijn gevrijwaard? Zo nee, waarom niet?</text:p>
      <text:p text:style-name="ifm_p_mt.3.76mm_ifm">Vraag 9</text:p>
      <text:p text:style-name="ifm_p_ifm">Bent u er zeker van dat de belastingbetaler niet zal opdraaien voor de rekening van het kernafval van kerncentrale Dodewaard, kerncentrale Borssele en URENCO? Zo ja, op basis waarvan kunt u hiervan zeker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OPERA Safety Case’</dc:title>
    <meta:user-defined meta:name="OVERHEIDop.ParlID/DC.identifier">kv-tk-2018Z03560</meta:user-defined>
    <meta:user-defined meta:name="OVERHEIDop.vraagnummer">2018Z03560</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7-2018</meta:user-defined>
    <meta:user-defined meta:name="DCTERMS.W3CDTF/OVERHEIDop.datumIndiening">2018-03-01</meta:user-defined>
    <meta:user-defined meta:name="OVERHEID.StatenGeneraal/DC.creator">Tweede Kamer der Staten-Generaal</meta:user-defined>
    <dc:language>nl</dc:language>
    <meta:user-defined meta:name="DCTERMS.alternative"/>
    <meta:user-defined meta:name="DC.title">Het rapport ‘OPERA Safety Case’</meta:user-defined>
    <meta:user-defined meta:name="DCTERMS.W3CDTF/DCTERMS.available">2018-03-01</meta:user-defined>
    <meta:user-defined meta:name="OVERHEIDop.publicationName">Kamervragen zonder antwoord</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OVERHEID.TaxonomieBeleidsagenda/OVERHEID.category">Natuur en milieu | Stoffen</meta:user-defined>
    <meta:user-defined meta:name="OVERHEID.TaxonomieBeleidsagenda/OVERHEID.category">Natuur en milieu | Afval</meta:user-defined>
    <meta:user-defined meta:name="OVERHEIDop.versieInformatie"/>
  </office:meta>
</office:document-meta>
</file>