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5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524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het bericht «Steenkolenoverslag Rotterdamse haven met 25 jaar verlengd»</text:span> (ingezonden 28 februari 2018).</text:p>
      <text:p text:style-name="ifm_p_mt.3.76mm_ifm">Vraag 1</text:p>
      <text:p text:style-name="ifm_p_ifm">Bent u bekend met het bericht «Steenkolenoverslag Rotterdamse haven met 25 jaar verlengd»?<text:note text:id="ID-2018Z03524-d37e48" text:note-class="footnote"><text:note-citation text:label="1 ">1</text:note-citation><text:note-body><text:p text:style-name="ifm_p_font.normal_size.6.93pt_mt..5mm_indent.-0.1161in_mleft.0.1161in_ifm">FD.nl, 21 februari 2018, https://fd.nl/economie-politiek/1242982/steenkolenoverslag-rotterdamse-haven-met-25-jaar-verlengd</text:p></text:note-body></text:note></text:p>
      <text:p text:style-name="ifm_p_mt.3.76mm_ifm">Vraag 2</text:p>
      <text:p text:style-name="ifm_p_ifm">Deelt u de mening dat de Rotterdamse haven elke mogelijkheid moet aangrijpen om de invoer van kolen te ontmoedigen zodat de energietransitie kan worden versneld? Zo nee, waarom niet?</text:p>
      <text:p text:style-name="ifm_p_mt.3.76mm_ifm">Vraag 3</text:p>
      <text:p text:style-name="ifm_p_ifm">Deelt u de mening dat het feit dat de kolenoverslag in de Rotterdamse haven de grootste van Europa is niet strookt met het ondertekenen van het klimaatakkoord van Parijs door Nederland?</text:p>
      <text:p text:style-name="ifm_p_mt.3.76mm_ifm">Vraag 4</text:p>
      <text:p text:style-name="ifm_p_ifm">Klopt het dat de Rotterdamse haven op andere manieren, bijvoorbeeld door het verhogen van tarieven, steenkool kan weren?</text:p>
      <text:p text:style-name="ifm_p_mt.3.76mm_ifm">Vraag 5</text:p>
      <text:p text:style-name="ifm_p_ifm">Gaat u er bij het Havenbedrijf Rotterdam op aandringen om alles in het werk te zetten om de invoer van steenkool te ontmoedigen? Zo nee, waarom niet?</text:p>
      <text:p text:style-name="ifm_p_mt.3.76mm_ifm">Vraag 6</text:p>
      <text:p text:style-name="ifm_p_ifm">Wie is verantwoordelijk voor de strategische keuzes op lange termijn voor de Rotterdamse haven? Het havenbedrijf, de gemeente Rotterdam of heeft het Rijk ook een rol?</text:p>
      <text:p text:style-name="ifm_p_mt.3.76mm_ifm">Vraag 7</text:p>
      <text:p text:style-name="ifm_p_ifm">Is er een visie voor het behoud van werkgelegenheid in onze havens als de fossiele sector meer en meer uit wordt gefaseerd?</text:p>
      <text:p text:style-name="ifm_p_mt.3.76mm_ifm">Vraag 8</text:p>
      <text:p text:style-name="ifm_p_ifm">Zouden de kades voor de kolenoverslag niet beter gebruikt kunnen worden om (container-)vracht over te slaan naar binnenvaartschepen om zo de modal-split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Steenkolenoverslag Rotterdamse haven met 25 jaar verlengd'</dc:title>
    <meta:user-defined meta:name="OVERHEIDop.ParlID/DC.identifier">kv-tk-2018Z03524</meta:user-defined>
    <meta:user-defined meta:name="OVERHEIDop.vraagnummer">2018Z035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7-2018</meta:user-defined>
    <meta:user-defined meta:name="DCTERMS.W3CDTF/OVERHEIDop.datumIndiening">2018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Steenkolenoverslag Rotterdamse haven met 25 jaar verlengd'</meta:user-defined>
    <meta:user-defined meta:name="DCTERMS.W3CDTF/DCTERMS.available">2018-0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