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522</text:p>
      <text:p text:style-name="ifm_p_font.roman_mt.3.76mm_ifm">Vragen van de leden <text:span text:style-name="ifm_span_font.bold_ifm">Ronnes</text:span> en <text:span text:style-name="ifm_span_font.bold_ifm">Slootweg</text:span> (beiden CDA) aan de Minister van Volksgezondheid, Welzijn en Sport over <text:span text:style-name="ifm_span_font.italic_ifm">het bericht «Loek Winter omzeilt winstverbod zorg»</text:span> (ingezonden 28 februari 2018).</text:p>
      <text:p text:style-name="ifm_p_mt.3.76mm_ifm">Vraag 1</text:p>
      <text:p text:style-name="ifm_p_ifm">Bent u bekend met het bericht «Loek Winter omzeilt winstverbod zorg»?<text:note text:id="ID-2018Z03522-d37e61" text:note-class="footnote"><text:note-citation text:label="1 ">1</text:note-citation><text:note-body><text:p text:style-name="ifm_p_font.normal_size.6.93pt_mt..5mm_indent.-0.1161in_mleft.0.1161in_ifm">Parool,22 februari 2018, https://www.parool.nl/amsterdam/-loek-winter-omzeilt-winstverbod-in-zorg~a4572866/</text:p></text:note-body></text:note></text:p>
      <text:p text:style-name="ifm_p_mt.3.76mm_ifm">Vraag 2</text:p>
      <text:p text:style-name="ifm_p_ifm">Klopt het dat het verbod om winst te maken in de zorg ook inhoud dat eigenaren van een zorginstelling geen publiek geld mogen overmaken aan privé besloten vennootschappen (bv’s) die daarop dividend uitkeren?</text:p>
      <text:p text:style-name="ifm_p_mt.3.76mm_ifm">Vraag 3</text:p>
      <text:p text:style-name="ifm_p_ifm">Klopt het dat constructies met onderaannemers in de zorg ook vaak gebruikt worden om de Wet normering topinkomens(WNT)te ontwijken?</text:p>
      <text:p text:style-name="ifm_p_mt.3.76mm_ifm">Vraag 4</text:p>
      <text:p text:style-name="ifm_p_ifm">Zijn er minder restricties in instellingen voor mensen met een beperking om winst te maken in de zorg dan in andere zorginstellingen (ziekenhuizen, verpleeginstellingen)?</text:p>
      <text:p text:style-name="ifm_p_mt.3.76mm_ifm">Vraag 5</text:p>
      <text:p text:style-name="ifm_p_ifm">Klopt het dat het vastgoed van een zorginstelling het meest ondoorzichtige onderdeel is en daardoor het meest kwetsbaar voor omzeilingen van het verbod om winst te maken in de zorg?</text:p>
      <text:p text:style-name="ifm_p_mt.3.76mm_ifm">Vraag 6</text:p>
      <text:p text:style-name="ifm_p_ifm">Houdt de Inspectie voor Gezondheidszorg en Jeugd (IGJ) toezicht op de redelijkheid van de huurprijs die aan cliënten wordt gevraagd en de investeringen in het onderhoud van een zorginstelling? Zo nee, wie wordt geacht daarop toezicht te houden?</text:p>
      <text:p text:style-name="ifm_p_mt.3.76mm_ifm">Vraag 7</text:p>
      <text:p text:style-name="ifm_p_ifm">Welke mogelijkheden heeft een cliëntenraad om, wanneer zij menen dat er onvoldoende geïnvesteerd wordt in het onderhoud van de zorginstelling, dit af te dwingen bij de directie?</text:p>
      <text:p text:style-name="ifm_p_mt.3.76mm_ifm">Vraag 8</text:p>
      <text:p text:style-name="ifm_p_ifm">Klopt het dat de cliëntenraad inzicht moet worden gegeven in waar de directie de publieke middelen aan besteed van een zorginstelling?</text:p>
      <text:p text:style-name="ifm_p_mt.3.76mm_ifm">Vraag 9</text:p>
      <text:p text:style-name="ifm_p_ifm">Kan het zo zijn dat bij een overname of doorstart na een faillissement de curator dusdanige eisen stelt dat daardoor ingeboet wordt op de kwaliteit van zorgverlening aan cliënten van een zorg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Loek Winter omzeilt winstverbod zorg '</dc:title>
    <meta:user-defined meta:name="OVERHEIDop.ParlID/DC.identifier">kv-tk-2018Z03522</meta:user-defined>
    <meta:user-defined meta:name="OVERHEIDop.vraagnummer">2018Z03522</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A.G. Ronnes</meta:user-defined>
    <meta:user-defined meta:name="OVERHEIDop.vergaderjaar">2017-2018</meta:user-defined>
    <meta:user-defined meta:name="DCTERMS.W3CDTF/OVERHEIDop.datumIndiening">2018-02-28</meta:user-defined>
    <meta:user-defined meta:name="OVERHEID.StatenGeneraal/DC.creator">Tweede Kamer der Staten-Generaal</meta:user-defined>
    <dc:language>nl</dc:language>
    <meta:user-defined meta:name="DCTERMS.alternative"/>
    <meta:user-defined meta:name="DC.title">Het bericht ' Loek Winter omzeilt winstverbod zorg '</meta:user-defined>
    <meta:user-defined meta:name="DCTERMS.W3CDTF/DCTERMS.available">2018-02-28</meta:user-defined>
    <meta:user-defined meta:name="OVERHEIDop.publicationName">Kamervragen zonder antwoord</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