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66</text:p>
      <text:p text:style-name="ifm_p_font.roman_mt.3.76mm_ifm">Vragen van het lid <text:span text:style-name="ifm_span_font.bold_ifm">Koerhuis</text:span> (VVD) aan de Minister van Binnenlandse Zaken en Koninkrijksrelaties over <text:span text:style-name="ifm_span_font.italic_ifm">het wantrouwen van gemeenten in beleggers van middenhuurwoningen</text:span> (ingezonden 27 februari 2018).</text:p>
      <text:p text:style-name="ifm_p_mt.3.76mm_ifm">Vraag 1</text:p>
      <text:p text:style-name="ifm_p_ifm">Kent u het bericht «Gemeenten wantrouwen beleggers en dat frustreert bouw middeldure huurwoningen»?<text:note text:id="ID-2018Z03466-d37e48" text:note-class="footnote"><text:note-citation text:label="1 ">1</text:note-citation><text:note-body><text:p text:style-name="ifm_p_font.normal_size.6.93pt_mt..5mm_indent.-0.1161in_mleft.0.1161in_ifm">https://fd.nl/economie-politiek/1242683/gemeenten-wantrouwen-beleggers-en-dat-frustreert-bouw-middeldure-huurwoningen?utm_source=nieuwsbrief&amp;utm_campaign=fd-ochtendnieuwsbrief&amp;utm_medium=email&amp;utm_content=20180222&amp;s_cid=671</text:p></text:note-body></text:note></text:p>
      <text:p text:style-name="ifm_p_mt.3.76mm_ifm">Vraag 2</text:p>
      <text:p text:style-name="ifm_p_ifm">Bent u op de hoogte van het huidige woningtekort?</text:p>
      <text:p text:style-name="ifm_p_mt.3.76mm_ifm">Vraag 3</text:p>
      <text:p text:style-name="ifm_p_ifm">Deelt u de mening dat de bouw van middenhuurwoningen belangrijk is om meer mensen kans op een goed en betaalbaar huis te geven?</text:p>
      <text:p text:style-name="ifm_p_mt.3.76mm_ifm">Vraag 4</text:p>
      <text:p text:style-name="ifm_p_ifm">Deelt u de mening dat de miljarden, die beschikbaar zijn voor investeringen in middenhuurwoningen, moeten worden gebruikt om te bouwen, bouwen, bouwen?</text:p>
      <text:p text:style-name="ifm_p_mt.3.76mm_ifm">Vraag 5</text:p>
      <text:p text:style-name="ifm_p_ifm">Wat is uw reactie op de uitkomst van het onderzoek van het adviesbureau dat 40% van de gemeenten bang is dat beleggers middeldure huurwoningen snel doorverkopen?<text:note text:id="ID-2018Z03466-d37e77" text:note-class="footnote"><text:note-citation text:label="2 ">2</text:note-citation><text:note-body><text:p text:style-name="ifm_p_font.normal_size.6.93pt_mt..5mm_indent.-0.1161in_mleft.0.1161in_ifm">idem</text:p></text:note-body></text:note></text:p>
      <text:p text:style-name="ifm_p_mt.3.76mm_ifm">Vraag 6</text:p>
      <text:p text:style-name="ifm_p_ifm">In hoeverre zijn gemeenten op de hoogte gebracht van de algemene maatregel van bestuur Middenhuur, waarin gemeenten specifiek grond kunnen toewijzen aan de bouw van middenhuurwoningen en «uitponden» tegen kunnen gaan? Waarom wordt deze mogelijkheid niet gewoon gebruikt om afspraken te maken tussen gemeenten en beleggers?</text:p>
      <text:p text:style-name="ifm_p_mt.3.76mm_ifm">Vraag 7</text:p>
      <text:p text:style-name="ifm_p_ifm">Wat is uw reactie op de uitkomst van het onderzoek van het adviesbureau dat 18% van de gemeenten het moeilijk vindt om afspraken te maken over het behalen van maatschappelijke doelen, zoals leefbaarheid en schuldhulpverlening?</text:p>
      <text:p text:style-name="ifm_p_mt.3.76mm_ifm">Vraag 8</text:p>
      <text:p text:style-name="ifm_p_ifm">Deelt u de mening dat leefbaarheid van woonwijken belangrijk is? In hoeverre is het mogelijk dat beleggers in middenhuurwoningen leefbaarheid kunnen bewaken en kunnen kijken «wat er leeft achter de deur»? In hoeverre zijn er andere regels nodig om te zorgen dat verhuurders recht krijgen om hun huurwoningen te bezoeken?</text:p>
      <text:p text:style-name="ifm_p_mt.3.76mm_ifm">Vraag 9</text:p>
      <text:p text:style-name="ifm_p_ifm">Deelt u de mening dat het belangrijk is dat mensen in schuldhulpverlening kunnen doorstromen naar een goedkopere woning om kosten te besparen? Wie heeft hierin een taak en hoe kijkt u daarbij aan tegen de rol van gemeenten, corporaties en beleggers? Deelt u de mening dat dit een taak is van corporaties en niet van beleggers in middenhuurwoningen? Welke concrete maatregelen moeten worden genomen om mensen te laten doorstromen naar een goedkopere corporatiewoning?</text:p>
      <text:p text:style-name="ifm_p_mt.3.76mm_ifm">Vraag 10</text:p>
      <text:p text:style-name="ifm_p_ifm">Wat gaat u doen om te zorgen dat gemeenten genoeg grond beschikbaar stellen zodat het beschikbare geld wordt gebruikt om meer middenhuurwoningen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antrouwen van gemeenten in beleggers van middenhuurwoningen</dc:title>
    <meta:user-defined meta:name="OVERHEIDop.ParlID/DC.identifier">kv-tk-2018Z03466</meta:user-defined>
    <meta:user-defined meta:name="OVERHEIDop.vraagnummer">2018Z03466</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8-02-27</meta:user-defined>
    <meta:user-defined meta:name="OVERHEID.StatenGeneraal/DC.creator">Tweede Kamer der Staten-Generaal</meta:user-defined>
    <dc:language>nl</dc:language>
    <meta:user-defined meta:name="DCTERMS.alternative"/>
    <meta:user-defined meta:name="DC.title">Het wantrouwen van gemeenten in beleggers van middenhuurwoningen</meta:user-defined>
    <meta:user-defined meta:name="DCTERMS.W3CDTF/DCTERMS.available">2018-02-27</meta:user-defined>
    <meta:user-defined meta:name="OVERHEIDop.publicationName">Kamervragen zonder antwoord</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