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64</text:p>
      <text:p text:style-name="ifm_p_font.roman_mt.3.76mm_ifm">Vragen van de leden <text:span text:style-name="ifm_span_font.bold_ifm">Bergkamp</text:span> en <text:span text:style-name="ifm_span_font.bold_ifm">Den Boer</text:span> (beiden D66) aan de Ministers van Binnenlandse Zaken en Koninkrijksrelaties en van Volksgezondheid, Welzijn en Sport over <text:span text:style-name="ifm_span_font.italic_ifm">het bericht dat blinden en slechtzienden in Den Haag kunnen stemmen voor de gemeenteraadsverkiezingen 2018</text:span> (ingezonden 27 februari 2018).</text:p>
      <text:p text:style-name="ifm_p_mt.3.76mm_ifm">Vraag 1</text:p>
      <text:p text:style-name="ifm_p_ifm">Kent u het bericht «Blinden Den Haag kunnen in maart zelfstandig stemmen»?<text:note text:id="ID-2018Z03464-d37e48" text:note-class="footnote"><text:note-citation text:label="1 ">1</text:note-citation><text:note-body><text:p text:style-name="ifm_p_font.normal_size.6.93pt_mt..5mm_indent.-0.1161in_mleft.0.1161in_ifm">https://www.rtlnieuws.nl/nederland/politiek/blinden-den-haag-kunnen-in-maart-zelfstandig-stemmen</text:p></text:note-body></text:note></text:p>
      <text:p text:style-name="ifm_p_mt.3.76mm_ifm">Vraag 2</text:p>
      <text:p text:style-name="ifm_p_ifm">Deelt u de mening dat het fantastisch nieuws is dat blinden en slechtzienden tijdens de aankomende gemeenteraadsverkiezingen in Den Haag zelf kunnen stemmen door middel van een mal met gaatjes die over het stembiljet gelegd kan worden en audio-ondersteuning?</text:p>
      <text:p text:style-name="ifm_p_mt.3.76mm_ifm">Vraag 3</text:p>
      <text:p text:style-name="ifm_p_ifm">Deelt u de mening dat het wenselijk is dat elke gemeente dit aan gaat bieden voor de aankomende gemeenteraadsverkiezingen van 21 maart 2018?</text:p>
      <text:p text:style-name="ifm_p_mt.3.76mm_ifm">Vraag 4</text:p>
      <text:p text:style-name="ifm_p_ifm">Kunt u aangeven, na overleg met de Vereniging van Nederlandse Gemeenten (VNG), in hoeverre het mogelijk is om naast de acht stembureaus in Den Haag elke gemeente op z’n minst één stembureau in te laten stellen waar blinden en slechtzienden kunnen stemmen? Zo ja, hoe zou dit gerealiseerd kunnen worden voor 21 maart? Zo nee, waarom niet?</text:p>
      <text:p text:style-name="ifm_p_mt.3.76mm_ifm">Vraag 5</text:p>
      <text:p text:style-name="ifm_p_ifm">Zou u in gesprek willen gaan met de VNG om ervoor te zorgen dat bij de toekomstige verkiezingen blinden en slechtzienden in alle gemeenten kunnen stem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linden en slechtzienden in Den Haag kunnen stemmen voor de gemeenteraadsverkiezingen 2018</dc:title>
    <meta:user-defined meta:name="OVERHEIDop.ParlID/DC.identifier">kv-tk-2018Z03464</meta:user-defined>
    <meta:user-defined meta:name="OVERHEIDop.vraagnummer">2018Z03464</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V.A. Bergkamp</meta:user-defined>
    <meta:user-defined meta:name="OVERHEIDop.vergaderjaar">2017-2018</meta:user-defined>
    <meta:user-defined meta:name="DCTERMS.W3CDTF/OVERHEIDop.datumIndiening">2018-02-27</meta:user-defined>
    <meta:user-defined meta:name="OVERHEID.StatenGeneraal/DC.creator">Tweede Kamer der Staten-Generaal</meta:user-defined>
    <dc:language>nl</dc:language>
    <meta:user-defined meta:name="DCTERMS.alternative"/>
    <meta:user-defined meta:name="DC.title">Het bericht dat blinden en slechtzienden in Den Haag kunnen stemmen voor de gemeenteraadsverkiezingen 2018</meta:user-defined>
    <meta:user-defined meta:name="DCTERMS.W3CDTF/DCTERMS.available">2018-02-27</meta:user-defined>
    <meta:user-defined meta:name="OVERHEIDop.publicationName">Kamervragen zonder antwoord</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