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63</text:p>
      <text:p text:style-name="ifm_p_font.roman_mt.3.76mm_ifm">Vragen van de leden <text:span text:style-name="ifm_span_font.bold_ifm">Ronnes</text:span> (CDA) en <text:span text:style-name="ifm_span_font.bold_ifm">Nijboer</text:span> (PvdA) aan de Minister van Financiën over <text:span text:style-name="ifm_span_font.italic_ifm">het bericht «Peking pleegt coup bij verzekeringsreus Anbang»</text:span> (ingezonden 27 februari 2018).</text:p>
      <text:p text:style-name="ifm_p_mt.3.76mm_ifm">Vraag 1</text:p>
      <text:p text:style-name="ifm_p_ifm">Heeft u kennisgenomen van het bericht «Peking pleegt coup bij verzekeringsreus Anbang»?<text:note text:id="ID-2018Z03463-d37e48" text:note-class="footnote"><text:note-citation text:label="1 ">1</text:note-citation><text:note-body><text:p text:style-name="ifm_p_font.normal_size.6.93pt_mt..5mm_indent.-0.1161in_mleft.0.1161in_ifm">https://fd.nl/economie-politiek/1243124/peking-pleegt-coup-bij-verzekeringsreus-anbang</text:p></text:note-body></text:note></text:p>
      <text:p text:style-name="ifm_p_mt.3.76mm_ifm">Vraag 2</text:p>
      <text:p text:style-name="ifm_p_ifm">Hoe beoordeelt u de grootste «boardroom coup» uit de moderne Chinese geschiedenis?</text:p>
      <text:p text:style-name="ifm_p_mt.3.76mm_ifm">Vraag 3</text:p>
      <text:p text:style-name="ifm_p_ifm">Wat betekent het voor het Nederlandse Vivat dat hun Chinese eigenaren nu geleid worden door Chinese overheidsinstanties?</text:p>
      <text:p text:style-name="ifm_p_mt.3.76mm_ifm">Vraag 4</text:p>
      <text:p text:style-name="ifm_p_ifm">Welke gevolgen voor de Nederlandse toezichthouders zijn er door de ingreep van de Chinese overheidsinstanties?</text:p>
      <text:p text:style-name="ifm_p_mt.3.76mm_ifm">Vraag 5</text:p>
      <text:p text:style-name="ifm_p_ifm">Hoe houden de Nederlandse toezichthouders zicht op de geldstromen die er tussen Vivat en Anbang plaats vinden en worden de mogelijkheden voor toezicht bemoeilijkt nu de Chinese overheid het bedrijf operationeel overgenomen heeft?</text:p>
      <text:p text:style-name="ifm_p_mt.3.76mm_ifm">Vraag 6</text:p>
      <text:p text:style-name="ifm_p_ifm">In hoeverre staat u en/of de toezichthouders in contact met de Chinese autoriteiten over deze gebeurtenis?</text:p>
      <text:p text:style-name="ifm_p_mt.3.76mm_ifm">Vraag 7</text:p>
      <text:p text:style-name="ifm_p_ifm">Heeft u de garantie dat Vivat voldoende gekapitaliseerd is en blijft?</text:p>
      <text:p text:style-name="ifm_p_mt.3.76mm_ifm">Vraag 8</text:p>
      <text:p text:style-name="ifm_p_ifm">Kunnen de Chinese autoriteiten nu eigenstandig besluiten nemen die de kapitaalpositie van Vivat onder druk kunnen zetten en heeft De Nederlandsche Bank (DNB) middelen om in te grijpen indien er een ongewenste kapitaaluitstroom uit Vivat richting China op gang wordt gebracht?</text:p>
      <text:p text:style-name="ifm_p_mt.3.76mm_ifm">Vraag 9</text:p>
      <text:p text:style-name="ifm_p_ifm">Is er in deze situatie een rol voor de Europese Commissie om mogelijke staatssteunsituaties te beoordelen?</text:p>
      <text:p text:style-name="ifm_p_mt.3.76mm_ifm">Vraag 10</text:p>
      <text:p text:style-name="ifm_p_ifm">Heeft u inzicht in de wetsovertredingen waar Anbang volgens het nieuwsbericht van wordt verdacht en is er ook een link met Nederland of de bedrijfsactiviteiten waar Vivat mee gemoeid is?</text:p>
      <text:p text:style-name="ifm_p_mt.3.76mm_ifm">Vraag 11</text:p>
      <text:p text:style-name="ifm_p_ifm">Hoe beoordeelt u de situatie die nu is ontstaan, namelijk dat de Chinese overheid als wetgever bedrijven heeft gemaand om «niet-strategische bezittingen» te verkopen, de schijnbare solvabiliteitsproblemen bij Anbang en het feit dat diezelfde Chinese overheid nu aan de knoppen zit bij Anbang en financiële beslissingen kan nemen?</text:p>
      <text:p text:style-name="ifm_p_mt.3.76mm_ifm">Vraag 12</text:p>
      <text:p text:style-name="ifm_p_ifm">Kunt u begrijpen dat de werknemers en polishouders van Vivat, gezien de stapeling van slecht nieuws rond eigenaar Anbang de afgelopen jaren,<text:note text:id="ID-2018Z03463-d37e113" text:note-class="footnote"><text:note-citation text:label="2 ">2</text:note-citation><text:note-body><text:p text:style-name="ifm_p_font.normal_size.6.93pt_mt..5mm_indent.-0.1161in_mleft.0.1161in_ifm">Het opstappen van de bestuursvoorzitter van Vivat kort na de overname, de arrestatie en het aftreden van de bestuursvoorzitter van Anbang, het afzien van het afgeven van een rating door de kredietbeoordelaar Standard &amp; Poor's (S&amp;P) als gevolg van het onthouden van informatie door Anbang, de toenemende schuldpositie van Anbang en de eerdere maatregelen van de Chinese overheid zoals het verbod op het op de markt brengen van nieuwe producten.</text:p></text:note-body></text:note> zich zorgen maken over de soliditeit van hun werkgever en uitgever van hun polis, vaak ook hun pensioenverzekeraar? Wat is uw boodschap om hen gerust te stellen? Genieten zij voldoende 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eking pleegt coup bij verzekeringsreus Anbang’</dc:title>
    <meta:user-defined meta:name="OVERHEIDop.ParlID/DC.identifier">kv-tk-2018Z03463</meta:user-defined>
    <meta:user-defined meta:name="OVERHEIDop.vraagnummer">2018Z0346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H.A.G. Ronnes</meta:user-defined>
    <meta:user-defined meta:name="OVERHEIDop.vergaderjaar">2017-2018</meta:user-defined>
    <meta:user-defined meta:name="DCTERMS.W3CDTF/OVERHEIDop.datumIndiening">2018-02-27</meta:user-defined>
    <meta:user-defined meta:name="OVERHEID.StatenGeneraal/DC.creator">Tweede Kamer der Staten-Generaal</meta:user-defined>
    <dc:language>nl</dc:language>
    <meta:user-defined meta:name="DCTERMS.alternative"/>
    <meta:user-defined meta:name="DC.title">Het bericht ‘Peking pleegt coup bij verzekeringsreus Anbang’</meta:user-defined>
    <meta:user-defined meta:name="DCTERMS.W3CDTF/DCTERMS.available">2018-02-27</meta:user-defined>
    <meta:user-defined meta:name="OVERHEIDop.publicationName">Kamervragen zonder antwoord</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op.versieInformatie"/>
  </office:meta>
</office:document-meta>
</file>