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4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462</text:p>
      <text:p text:style-name="ifm_p_font.roman_mt.3.76mm_ifm">Vragen van de leden <text:span text:style-name="ifm_span_font.bold_ifm">Dik-Faber</text:span> (ChristenUnie) en <text:span text:style-name="ifm_span_font.bold_ifm">Bergkamp</text:span> (D66) aan de Minister van Onderwijs, Cultuur en Wetenschap over <text:span text:style-name="ifm_span_font.italic_ifm">het behoud van religieus erfgoed</text:span> (ingezonden 27 februari 2018).</text:p>
      <text:p text:style-name="ifm_p_mt.3.76mm_ifm">Vraag 1</text:p>
      <text:p text:style-name="ifm_p_ifm">Bent u bekend met het bericht «Bossche bisschop De Korte: «Maak lege kerk onderwerp van raadsverkiezingen»»?<text:note text:id="ID-2018Z03462-d37e48" text:note-class="footnote"><text:note-citation text:label="1 ">1</text:note-citation><text:note-body><text:p text:style-name="ifm_p_font.normal_size.6.93pt_mt..5mm_indent.-0.1161in_mleft.0.1161in_ifm">https://www.bd.nl/brabant/bossche-bisschop-de-korte-maak-lege-kerk-onderwerp-van-raadsverkiezingen~a627403b/</text:p></text:note-body></text:note></text:p>
      <text:p text:style-name="ifm_p_mt.3.76mm_ifm">Vraag 2</text:p>
      <text:p text:style-name="ifm_p_ifm">Deelt u de mening dat het van belang is dat gemeenten, erfgoedorganisaties, kerkelijke organisaties en andere betrokkenen komen tot (gemeentelijke) kerkenvisies, waarin afspraken worden gemaakt hoe moet worden omgegaan met kerkgebouwen bij dreigende leegstand, zodat een vaak beeldbepalend gebouw voor een dorp of stad, niet verloren gaat? Welke rol zou u hierin kunnen spelen?</text:p>
      <text:p text:style-name="ifm_p_mt.3.76mm_ifm">Vraag 3</text:p>
      <text:p text:style-name="ifm_p_ifm">Is er een duidelijk beeld van monumenten die op korte termijn kunnen worden aangepakt en ondersteund? Klopt het dat er zowel door de Federatie Instandhouding Monumenten als het Interprovinciaal Overleg inventarisaties zijn gemaakt van restauraties van monumenten die op korte termijn gestart kunnen worden? Hoe gaat u projecten selecteren uit de inventarisaties en welke planning wilt u daarbij hanteren? Kunt u voorbeelden noemen?</text:p>
      <text:p text:style-name="ifm_p_mt.3.76mm_ifm">Vraag 4</text:p>
      <text:p text:style-name="ifm_p_ifm">Wat is uw reactie op één van de aanbevelingen die wordt gedaan in het onderzoeksrapport van Ecorys om voor de instandhouding van grote monumenten, waaronder kerken, een aparte meerjarige regeling te maken en daar middelen voor te reserveren?<text:note text:id="ID-2018Z03462-d37e71" text:note-class="footnote"><text:note-citation text:label="2 ">2</text:note-citation><text:note-body><text:p text:style-name="ifm_p_font.normal_size.6.93pt_mt..5mm_indent.-0.1161in_mleft.0.1161in_ifm">Ecorys, «Samenhangende evaluatie van het financiële stelsel voor monumentenzorg», 15 januari 2018.</text:p></text:note-body></text:note></text:p>
      <text:p text:style-name="ifm_p_mt.3.76mm_ifm">Vraag 5</text:p>
      <text:p text:style-name="ifm_p_ifm">Kunt u aangeven op welke wijze er invulling wordt gegeven aan de motie-Dik-Faber/Pechtold die verzoekt te inventariseren welke innovatieve verduurzamingsmogelijkheden er zijn om met behoud van cultuurhistorische waarde religieus erfgoed te behouden?<text:note text:id="ID-2018Z03462-d37e85" text:note-class="footnote"><text:note-citation text:label="3 ">3</text:note-citation><text:note-body><text:p text:style-name="ifm_p_font.normal_size.6.93pt_mt..5mm_indent.-0.1161in_mleft.0.1161in_ifm">Kamerstuk 34 550 VIII, nr. 7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houd van religieus erfgoed</dc:title>
    <meta:user-defined meta:name="OVERHEIDop.ParlID/DC.identifier">kv-tk-2018Z03462</meta:user-defined>
    <meta:user-defined meta:name="OVERHEIDop.vraagnummer">2018Z03462</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R.K. Dik-Faber</meta:user-defined>
    <meta:user-defined meta:name="OVERHEIDop.vergaderjaar">2017-2018</meta:user-defined>
    <meta:user-defined meta:name="DCTERMS.W3CDTF/OVERHEIDop.datumIndiening">2018-02-27</meta:user-defined>
    <meta:user-defined meta:name="OVERHEID.StatenGeneraal/DC.creator">Tweede Kamer der Staten-Generaal</meta:user-defined>
    <dc:language>nl</dc:language>
    <meta:user-defined meta:name="DCTERMS.alternative"/>
    <meta:user-defined meta:name="DC.title">Het behoud van religieus erfgoed</meta:user-defined>
    <meta:user-defined meta:name="DCTERMS.W3CDTF/DCTERMS.available">2018-02-27</meta:user-defined>
    <meta:user-defined meta:name="OVERHEIDop.publicationName">Kamervragen zonder antwoord</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