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13</text:p>
      <text:p text:style-name="ifm_p_font.roman_mt.3.76mm_ifm">Vragen van het lid <text:span text:style-name="ifm_span_font.bold_ifm">Ouwehand</text:span> (PvdD) aan de Ministers voor Medische Zorg en van Landbouw, Natuur en Voedselkwaliteit over <text:span text:style-name="ifm_span_font.italic_ifm">het onderzoek van de commissie-Sorgdrager naar het fipronilschandaal</text:span> (ingezonden 26 februari 2018).</text:p>
      <text:p text:style-name="ifm_p_mt.3.76mm_ifm">Vraag 1</text:p>
      <text:p text:style-name="ifm_p_ifm">Kunt u bevestigen dat de commissie-Sorgdrager onder andere tot taak heeft onderzoek te doen naar de rol en verantwoordelijkheden van de verschillende actoren in de eierketen ten aanzien van de borging van voedselveiligheid, en om onderzoek te doen naar de wijze waarop de verschillende actoren (privaat en publiek) gehandeld hebben in de afhandeling van de crisis?<text:note text:id="ID-2018Z03413-d37e48" text:note-class="footnote"><text:note-citation text:label="1 ">1</text:note-citation><text:note-body><text:p text:style-name="ifm_p_font.normal_size.6.93pt_mt..5mm_indent.-0.1161in_mleft.0.1161in_ifm">Opdrachtbrief aan de Commissie Sorgdrager Onderzoek fipronil in eieren, bijlage bij Kamerstuk 26 991, nr. 515</text:p></text:note-body></text:note></text:p>
      <text:p text:style-name="ifm_p_mt.3.76mm_ifm">Vraag 2</text:p>
      <text:p text:style-name="ifm_p_ifm">Kunt u bevestigen dat het onderzoek inzichtelijk moet maken hoe deze crisis in de voedselketen heeft kunnen gebeuren, hoe de crisisafhandeling is verlopen, wat de punten zijn ter verbetering, en dat het onderzoek zich daarom niet tot beperkt het afhandelen van de crisis door de Nederlandse Voedsel- en Warenautoriteit (NVWA), maar de verantwoordelijkheid van alle actoren in de keten en de wijze waarop die de eigen verantwoordelijkheid vorm geven beslaat?<text:note text:id="ID-2018Z03413-d37e61" text:note-class="footnote"><text:note-citation text:label="2 ">2</text:note-citation><text:note-body><text:p text:style-name="ifm_p_font.normal_size.6.93pt_mt..5mm_indent.-0.1161in_mleft.0.1161in_ifm">Onderzoeksopzet «evaluatie crisis fipronil in eieren», bijlage bij Kamerstuk 26 991, nr. 491</text:p></text:note-body></text:note></text:p>
      <text:p text:style-name="ifm_p_mt.3.76mm_ifm">Vraag 3</text:p>
      <text:p text:style-name="ifm_p_ifm">Kunt u bevestigen dat het kabinet inziet dat het fipronilschandaal niet alleen een gevolg is van het handelen van ChickFriend maar tevens van de eierproducenten en de sectororganisaties?<text:note text:id="ID-2018Z03413-d37e74" text:note-class="footnote"><text:note-citation text:label="3 ">3</text:note-citation><text:note-body><text:p text:style-name="ifm_p_font.normal_size.6.93pt_mt..5mm_indent.-0.1161in_mleft.0.1161in_ifm">Onder andere verwoord door de Staatssecretaris van Economische Zaken in het Algemeen Overleg over fipronil in eieren, 24 augustus 2017, Kamerstuk 26 991, nr. 490</text:p></text:note-body></text:note></text:p>
      <text:p text:style-name="ifm_p_mt.3.76mm_ifm">Vraag 4</text:p>
      <text:p text:style-name="ifm_p_ifm">Kunt u uitleggen waarom er (oud)vertegenwoordigers van de private sector<text:note text:id="ID-2018Z03413-d37e87" text:note-class="footnote"><text:note-citation text:label="4 ">4</text:note-citation><text:note-body><text:p text:style-name="ifm_p_font.normal_size.6.93pt_mt..5mm_indent.-0.1161in_mleft.0.1161in_ifm">Heer J. Wolleswinkel, voorzitter van het Dutch Poultry Centre, en de heer P. den Ouden, oud directeur van de Federatie Nederlandse Levensmiddelenindustrie</text:p></text:note-body></text:note> zitting hebben in de klankbordcommissie van het onderzoek van de commissie-Sorgdrager? Vindt u het verstandig dat een onderzoek naar onder andere het handelen van de private sector nog voor publicatie beïnvloed kan worden door de sectoren die onderwerp van onderzoek zijn?</text:p>
      <text:p text:style-name="ifm_p_mt.3.76mm_ifm">Vraag 5</text:p>
      <text:p text:style-name="ifm_p_ifm">Nu het bedrijfsleven toch vertegenwoordigd is in de klankbordcommissie, waarom geldt dat dan niet voor maatschappelijke organisaties die het publieke belang van volksgezondheid, consumentenrechten en/of voedselveiligheid behartigen?</text:p>
      <text:p text:style-name="ifm_p_mt.3.76mm_ifm">Vraag 6</text:p>
      <text:p text:style-name="ifm_p_ifm">Op welke wijze betrekt de commissie-Sorgdrager maatschappelijke organisaties die het publieke belang van volksgezondheid, consumentenrechten en of voedselveiligheid behartigen bij haar onderzoek?</text:p>
      <text:p text:style-name="ifm_p_mt.3.76mm_ifm">Vraag 7</text:p>
      <text:p text:style-name="ifm_p_ifm">Zijn de organisaties die vanuit het maatschappelijk belang input hebben geleverd voor dit onderzoek, zoals consumentenorganisatie foodwatch<text:note text:id="ID-2018Z03413-d37e112" text:note-class="footnote"><text:note-citation text:label="5 ">5</text:note-citation><text:note-body><text:p text:style-name="ifm_p_font.normal_size.6.93pt_mt..5mm_indent.-0.1161in_mleft.0.1161in_ifm">Input consumentenorganisatie foodwatch aan Commissie Sorgdrager, http://www.foodwatch.org/fileadmin/foodwatch.nl/Onze_campagnes/Politiek_en_Lobby/Beleidsbrieven/Input_foodwatch_aan_commissie_Sorgdrager.pdf</text:p></text:note-body></text:note>, gehoord door de commissie-Sorgdrager? Of heeft de commissie alleen gesprekken met het bedrijfsleven en de toezichthouders?</text:p>
      <text:p text:style-name="ifm_p_mt.3.76mm_ifm">Vraag 8</text:p>
      <text:p text:style-name="ifm_p_ifm">Bent u bereid om ervoor te zorgen dat de commissie-Sorgdrager inderdaad -zoals beloofd- een breed onderzoek oplevert, waarbij de input van alle relevante actoren is betrokken en niet alleen die van de private sector en de toezichthouder?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de commissie Sorgdrager naar het fipronilschandaal</dc:title>
    <meta:user-defined meta:name="OVERHEIDop.ParlID/DC.identifier">kv-tk-2018Z03413</meta:user-defined>
    <meta:user-defined meta:name="OVERHEIDop.vraagnummer">2018Z0341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2-26</meta:user-defined>
    <meta:user-defined meta:name="OVERHEID.StatenGeneraal/DC.creator">Tweede Kamer der Staten-Generaal</meta:user-defined>
    <dc:language>nl</dc:language>
    <meta:user-defined meta:name="DCTERMS.alternative"/>
    <meta:user-defined meta:name="DC.title">Het onderzoek van de commissie Sorgdrager naar het fipronilschandaal</meta:user-defined>
    <meta:user-defined meta:name="DCTERMS.W3CDTF/DCTERMS.available">2018-02-26</meta:user-defined>
    <meta:user-defined meta:name="OVERHEIDop.publicationName">Kamervragen zonder antwoord</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