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06</text:p>
      <text:p text:style-name="ifm_p_font.roman_mt.3.76mm_ifm">Vragen van het lid <text:span text:style-name="ifm_span_font.bold_ifm">Agema</text:span> (PVV) aan de Minister van Volksgezondheid, Welzijn en Sport over <text:span text:style-name="ifm_span_font.italic_ifm">het bericht dat thuiszorgorganisaties cliënten van Zilveren Kruis weren</text:span> (ingezonden 26 februari 2018).</text:p>
      <text:p text:style-name="ifm_p_mt.3.76mm_ifm">Vraag 1</text:p>
      <text:p text:style-name="ifm_p_ifm">Bent u bekend met het bericht «Thuiszorgorganisaties weren klanten van Zilveren Kruis»?<text:note text:id="ID-2018Z03406-d37e58" text:note-class="footnote"><text:note-citation text:label="1 ">1</text:note-citation><text:note-body><text:p text:style-name="ifm_p_font.normal_size.6.93pt_mt..5mm_indent.-0.1161in_mleft.0.1161in_ifm">Nursing, 21 februari 2018</text:p></text:note-body></text:note></text:p>
      <text:p text:style-name="ifm_p_mt.3.76mm_ifm">Vraag 2</text:p>
      <text:p text:style-name="ifm_p_ifm">Waarom maakt Zilveren Kruis het zorgaanbieders zo lastig om een contract te krijgen? Kunt u een opsomming geven van zaken die verkrijgen van een contract lastig maken?</text:p>
      <text:p text:style-name="ifm_p_mt.3.76mm_ifm">Vraag 3</text:p>
      <text:p text:style-name="ifm_p_ifm">Welke actie heeft u ondernomen op de in het algemeen overleg over onder andere de zorgverzekeringswet (25 januari 2018) schetste situatie dat aanbieders in kleine kernen een minimumomzet (van wel 100.000 euro) omzet moeten genereren alvorens ze gecontracteerd kunnen worden door een verzekeraar en dit daarom niet kunnen doen?</text:p>
      <text:p text:style-name="ifm_p_mt.3.76mm_ifm">Vraag 4</text:p>
      <text:p text:style-name="ifm_p_ifm">Klopt het dat Zilveren Kruis in sommige gebieden slechts met één zorgaanbieder werkt? Mag dat? Zo ja, kan de keuzevrijheid van de cliënt hierdoor in het geding komen?</text:p>
      <text:p text:style-name="ifm_p_mt.3.76mm_ifm">Vraag 5</text:p>
      <text:p text:style-name="ifm_p_ifm">Hoeveel geld is er bij Zilveren Kruis op de plank beland door dit zuinige inkoopbeleid?</text:p>
      <text:p text:style-name="ifm_p_mt.3.76mm_ifm">Vraag 6</text:p>
      <text:p text:style-name="ifm_p_ifm">Hoe gaat u voorkomen dat zorgaanbieders blijven zeggen: «Jammer, we helpen niet u want u bent klant van Zilveren Kr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huiszorgorganisaties cliënten van Zilveren Kruis weren</dc:title>
    <meta:user-defined meta:name="OVERHEIDop.ParlID/DC.identifier">kv-tk-2018Z03406</meta:user-defined>
    <meta:user-defined meta:name="OVERHEIDop.vraagnummer">2018Z0340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Het bericht dat thuiszorgorganisaties cliënten van Zilveren Kruis weren</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