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4</text:p>
      <text:p text:style-name="ifm_p_font.roman_mt.3.76mm_ifm">Vragen van het lid <text:span text:style-name="ifm_span_font.bold_ifm">Van der Graaf</text:span> (ChristenUnie) aan de Minister en Staatssecretaris van Infrastructuur en Waterstaat over <text:span text:style-name="ifm_span_font.italic_ifm">de slechte bereikbaarheid van Ameland via de veerverbinding Holwerd-Ameland</text:span> (ingezonden 26 februari 2018).</text:p>
      <text:p text:style-name="ifm_p_mt.3.76mm_ifm">Vraag 1</text:p>
      <text:p text:style-name="ifm_p_ifm">Kent u het bericht «Wagenborg-baas: nu echt uur U voor bereikbaarheid Ameland» en «burgemeester: Vaarweg Ameland moet geen karrenspoor worden»?<text:note text:id="ID-2018Z03404-d37e58" text:note-class="footnote"><text:note-citation text:label="1 ">1</text:note-citation><text:note-body><text:p text:style-name="ifm_p_font.normal_size.6.93pt_mt..5mm_indent.-0.1161in_mleft.0.1161in_ifm">Leeuwarder Courant, 6 februari 2018, pagina 24 en https://www.omropfryslan.nl/nieuws/787882-burgemeester-vaarweg-ameland-moet-geen-karrenspoor-worden</text:p></text:note-body></text:note></text:p>
      <text:p text:style-name="ifm_p_mt.3.76mm_ifm">Vraag 2</text:p>
      <text:p text:style-name="ifm_p_ifm">Deelt u de zorgen van de burgemeester van Ameland, ondernemers, bewoners en rederij Wagenborg over het annuleren van afvaarten door zeer laag water en de slechte bereikbaarheid tussen Ameland en Holwerd, zeker als met laag water niet meer gevaren kan worden?</text:p>
      <text:p text:style-name="ifm_p_mt.3.76mm_ifm">Vraag 3</text:p>
      <text:p text:style-name="ifm_p_ifm">Welke actie is ondernomen sinds de Kamerbrief van 19 december 2016 (Kamerstuk 31 409, nr. 131) waarin onder meer bochtafsnijdingen, het realiseren van een sneldienst en het optimaliseren van het baggerregime zijn aangekondigd? Kunt u voor elk van de vijf (tijdelijke) maatregelen uit het Open Plan Proces aangeven welke actie is ondernomen en wanneer de maatregelen volledig zijn gerealiseerd? Op welke manier is de motie van de leden Aukje de Vries en Jacobi over een aanpassing van de vaargeul tussen Holwerd en Ameland (Kamerstuk 29 684, nr. 128) uitgevoerd?</text:p>
      <text:p text:style-name="ifm_p_mt.3.76mm_ifm">Vraag 4</text:p>
      <text:p text:style-name="ifm_p_ifm">Erkent u dat de vertragingen voor de komende tien jaar niet grotendeels zijn opgelost in tegenstelling tot de conclusie uit de Kamerbrief uit 2016? Welke actie gaat u ondernemen om de vertragingen wel grotendeels op te lossen?</text:p>
      <text:p text:style-name="ifm_p_mt.3.76mm_ifm">Vraag 5</text:p>
      <text:p text:style-name="ifm_p_ifm">Wat is de stand van zaken van het proces voor een permanente duurzame oplossing voor de periode na 2029? Ziet u kans om al eerder tot een permanente duurzam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echte bereikbaarheid van Ameland via de veerverbinding Holwerd-Ameland</dc:title>
    <meta:user-defined meta:name="OVERHEIDop.ParlID/DC.identifier">kv-tk-2018Z03404</meta:user-defined>
    <meta:user-defined meta:name="OVERHEIDop.vraagnummer">2018Z03404</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De slechte bereikbaarheid van Ameland via de veerverbinding Holwerd-Ameland</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