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02</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de gevolgen voor bewoners tijdens renovaties</text:span> (ingezonden 26 februari 2018).</text:p>
      <text:p text:style-name="ifm_p_mt.3.76mm_ifm">Vraag 1</text:p>
      <text:p text:style-name="ifm_p_ifm">Kent u de uitzending van Zembla van 21 februari 2018?</text:p>
      <text:p text:style-name="ifm_p_mt.3.76mm_ifm">Vraag 2</text:p>
      <text:p text:style-name="ifm_p_ifm">Wat zijn de regels met betrekking tot het blijven bewonen van panden tijdens renovatie?</text:p>
      <text:p text:style-name="ifm_p_mt.3.76mm_ifm">Vraag 3</text:p>
      <text:p text:style-name="ifm_p_ifm">In hoeverre bestaat er recht op vergoeding van geleden schade tijdens verbouwingen aan het pand of naastgelegen panden?</text:p>
      <text:p text:style-name="ifm_p_mt.3.76mm_ifm">Vraag 4</text:p>
      <text:p text:style-name="ifm_p_ifm">In hoeverre bestaat er een recht op een vervangende woning tijdens renovaties, en waar moet die vervangende woning aan voldoen? In hoeverre wordt daarbij rekening gehouden met de aanwezigheid van kinderen? Wat vindt u ervan dat vaak een advocaat nodig is om voor een tijdelijke woning in aanmerking te komen? Bent u bereid om na te denken over een onafhankelijke procedure om geschillen op dit punt op te lossen?</text:p>
      <text:p text:style-name="ifm_p_mt.3.76mm_ifm">Vraag 5</text:p>
      <text:p text:style-name="ifm_p_ifm">Wat is een acceptabele termijn van overlast? Bent u het ermee eens dat 30 weken te lang is?</text:p>
      <text:p text:style-name="ifm_p_mt.3.76mm_ifm">Vraag 6</text:p>
      <text:p text:style-name="ifm_p_ifm">Gelden tijdens renovaties andere veiligheidsregels voor panden dan normaal? Zo ja, waarom?</text:p>
      <text:p text:style-name="ifm_p_mt.3.76mm_ifm">Vraag 7</text:p>
      <text:p text:style-name="ifm_p_ifm">In hoeverre worden bewoners tevoren betrokken bij het renovatieproces, en in hoeverre hebben bewoners inspraak bij de feitelijke gang van zaken?</text:p>
      <text:p text:style-name="ifm_p_mt.3.76mm_ifm">Vraag 8</text:p>
      <text:p text:style-name="ifm_p_ifm">Wat vindt u ervan dat een deel van de bewoners in Overvecht het tijdelijk moest stellen zonder basale voorzieningen zoals een toilet? Hoe wordt voorkomen dat dit weer gebeurt?</text:p>
      <text:p text:style-name="ifm_p_mt.3.76mm_ifm">Vraag 9</text:p>
      <text:p text:style-name="ifm_p_ifm">Hoe kan worden voorkomen dat bewoners worden blootgesteld aan asbest, ook in situaties waar asbest van tevoren niet was verwacht? Herkent u het beeld dat niet altijd even zorgvuldig wordt gewerkt?</text:p>
      <text:p text:style-name="ifm_p_mt.3.76mm_ifm">Vraag 10</text:p>
      <text:p text:style-name="ifm_p_ifm">Herkent u het beeld dat stemmingen worden beïnvloed door corporaties om de benodigde stemmen voor een bewonersstemming te verkrijgen, bijvoorbeeld door betere badkamers te beloven aan individuele bewoners? Is dit toegestaan? Wat vindt u van de rechtsongelijkheid die zo wordt gecreëerd? Wat zijn de regels hieromtrent?</text:p>
      <text:p text:style-name="ifm_p_mt.3.76mm_ifm">Vraag 11</text:p>
      <text:p text:style-name="ifm_p_ifm">Op welke wijze bent u bereid de rechten van huurders bij renovaties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oor bewoners tijdens renovaties</dc:title>
    <meta:user-defined meta:name="OVERHEIDop.ParlID/DC.identifier">kv-tk-2018Z03402</meta:user-defined>
    <meta:user-defined meta:name="OVERHEIDop.vraagnummer">2018Z0340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H. Nijboer</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De gevolgen voor bewoners tijdens renovaties</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