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4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401</text:p>
      <text:p text:style-name="ifm_p_font.roman_mt.3.76mm_ifm">Vragen van de leden <text:span text:style-name="ifm_span_font.bold_ifm">Slootweg</text:span> en <text:span text:style-name="ifm_span_font.bold_ifm">Van den Berg</text:span> (beide CDA) aan de Minister van Volksgezondheid, Welzijn en Sport over <text:span text:style-name="ifm_span_font.italic_ifm">het bericht «Door ziekteverzuim lekt half miljard weg uit de zorg»</text:span> (ingezonden 26 februari 2018).</text:p>
      <text:p text:style-name="ifm_p_mt.3.76mm_ifm">Vraag 1</text:p>
      <text:p text:style-name="ifm_p_ifm">Bent u bekend met het bericht «Door ziekteverzuim lekt half miljard weg uit de zorg»?<text:note text:id="ID-2018Z03401-d37e61" text:note-class="footnote"><text:note-citation text:label="1 ">1</text:note-citation><text:note-body><text:p text:style-name="ifm_p_font.normal_size.6.93pt_mt..5mm_indent.-0.1161in_mleft.0.1161in_ifm">21 februari 2018, Trouw, beschikbaar op:  https://www.trouw.nl/home/door-ziekteverzuim-lekt-een-half-miljard-euro-weg-uit-de-zorg~a7dda6b1/</text:p></text:note-body></text:note></text:p>
      <text:p text:style-name="ifm_p_mt.3.76mm_ifm">Vraag 2</text:p>
      <text:p text:style-name="ifm_p_ifm">Klopt het dat sinds de hervormingen in de zorgsector in 2012 het ziekteverzuim in de sector sterk is gestegen?</text:p>
      <text:p text:style-name="ifm_p_mt.3.76mm_ifm">Vraag 3</text:p>
      <text:p text:style-name="ifm_p_ifm">Klopt het dat de kosten door langdurig ziekteverzuim opgelopen zijn tot een half miljard?</text:p>
      <text:p text:style-name="ifm_p_mt.3.76mm_ifm">Vraag 4</text:p>
      <text:p text:style-name="ifm_p_ifm">Zijn er grote verschillen in langdurig ziekteverzuim binnen de subsectoren in zorg, bijvoorbeeld verpleeghuiszorg, ziekenhuiszorg en wijkverpleging? Kunt u aangeven hoe hoog het langdurig ziekteverzuim is per subsector is?</text:p>
      <text:p text:style-name="ifm_p_mt.3.76mm_ifm">Vraag 5</text:p>
      <text:p text:style-name="ifm_p_ifm">Klopt het dat zorgonderdelen die naar gemeenten zijn overgeheveld met meer langdurig ziekteverzuim te maken hebben dan zorgonderdelen die niet zijn overgeheveld?</text:p>
      <text:p text:style-name="ifm_p_mt.3.76mm_ifm">Vraag 6</text:p>
      <text:p text:style-name="ifm_p_ifm">Zijn er grote verschillen in langdurig ziekteverzuim binnen de functies in de zorg, bijvoorbeeld management, artsen, teamleiders, verpleegkundigen en verzorgen? Kunt u aangeven hoe hoog het langdurig ziekteverzuim is per functie is?</text:p>
      <text:p text:style-name="ifm_p_mt.3.76mm_ifm">Vraag 7</text:p>
      <text:p text:style-name="ifm_p_ifm">Zijn er grote verschillen in langdurig ziekteverzuim binnen de zorginstellingen? Weet u welke tien zorginstellingen het hoogste langdurig ziekteverzuim kennen? Hoe hoog is daar het langdurig ziekteverzuim?</text:p>
      <text:p text:style-name="ifm_p_mt.3.76mm_ifm">Vraag 8</text:p>
      <text:p text:style-name="ifm_p_ifm">Is er volgens u een relatie tussen een hoog percentage langdurige ziekteverzuim en veel wisselingen in de directie? Ziet u dit ook terug in de cijfers?</text:p>
      <text:p text:style-name="ifm_p_mt.3.76mm_ifm">Vraag 9</text:p>
      <text:p text:style-name="ifm_p_ifm">Bent u van plan maatregelen te nemen om het langdurig ziekteverzuim terug te dringen? Zo nee, waarom niet? Zo ja, aan welke maatregelen denkt u d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 Door ziekteverzuim lekt half miljard weg uit de zorg</dc:title>
    <meta:user-defined meta:name="OVERHEIDop.ParlID/DC.identifier">kv-tk-2018Z03401</meta:user-defined>
    <meta:user-defined meta:name="OVERHEIDop.vraagnummer">2018Z034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indiener">E.J. Slootweg</meta:user-defined>
    <meta:user-defined meta:name="OVERHEIDop.vergaderjaar">2017-2018</meta:user-defined>
    <meta:user-defined meta:name="DCTERMS.W3CDTF/OVERHEIDop.datumIndiening">2018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 Door ziekteverzuim lekt half miljard weg uit de zorg</meta:user-defined>
    <meta:user-defined meta:name="DCTERMS.W3CDTF/DCTERMS.available">2018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