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03328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03328</text:p>
      <text:p text:style-name="ifm_p_font.roman_mt.3.76mm_ifm">Vragen van het lid <text:span text:style-name="ifm_span_font.bold_ifm">Popken</text:span> (PVV) aan de Staatssecretaris van Defensie over <text:span text:style-name="ifm_span_font.italic_ifm">de brief inzake de bevindingen van het intern onderzoek van de misbruikzaak uit 1982</text:span> (ingezonden 23 februari 2018).</text:p>
      <text:p text:style-name="ifm_p_mt.3.76mm_ifm">Vraag 1</text:p>
      <text:p text:style-name="ifm_p_ifm">Bent u bekend met de bevindingen van het intern onderzoek van de misbruikzaak uit 1982?<text:note text:id="ID-2018Z03328-d37e49" text:note-class="footnote"><text:note-citation text:label="1 ">1</text:note-citation><text:note-body><text:p text:style-name="ifm_p_font.normal_size.6.93pt_mt..5mm_indent.-0.1161in_mleft.0.1161in_ifm">https://www.rijksoverheid.nl/documenten/kamerstukken/2018/02/16/kamerbrief-over-bevindingen-intern-onderzoek-naar-misbruikzaak-uit-1982</text:p></text:note-body></text:note></text:p>
      <text:p text:style-name="ifm_p_mt.3.76mm_ifm">Vraag 2</text:p>
      <text:p text:style-name="ifm_p_ifm">Kunt u aangeven welke andere mogelijkheden u bereid bent in te zetten, naast het aanspreken van de daders?</text:p>
      <text:p text:style-name="ifm_p_mt.3.76mm_ifm">Vraag 3</text:p>
      <text:p text:style-name="ifm_p_ifm">Deelt u het gevoel van onrechtvaardigheid dat het slachtoffer met naam en toenaam in de publiciteit moest treden om zijn gelijk te halen, terwijl u de privacy van de daders beschermt? Zo ja, bent u bereid de naam van de daders bekend te maken? Zo, nee waarom niet?</text:p>
      <text:p text:style-name="ifm_p_mt.3.76mm_ifm">Vraag 4</text:p>
      <text:p text:style-name="ifm_p_ifm">Deelt u de mening dat er binnen defensie geen plek moet zijn voor viezeriken die zich schuldig hebben gemaakt aan (seksueel) misbruik? Zo nee, waarom niet?</text:p>
      <text:p text:style-name="ifm_p_mt.3.76mm_ifm">Vraag 5</text:p>
      <text:p text:style-name="ifm_p_ifm">Deelt u de mening dat seksueel misbruik altijd moet leiden tot ontslag, ook als het vergrijp verjaard is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brief inzake de bevindingen van het intern onderzoek van de misbruikzaak uit 1982</dc:title>
    <meta:user-defined meta:name="OVERHEIDop.ParlID/DC.identifier">kv-tk-2018Z03328</meta:user-defined>
    <meta:user-defined meta:name="OVERHEIDop.vraagnummer">2018Z0332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G.J.F. Popken</meta:user-defined>
    <meta:user-defined meta:name="OVERHEIDop.vergaderjaar">2017-2018</meta:user-defined>
    <meta:user-defined meta:name="DCTERMS.W3CDTF/OVERHEIDop.datumIndiening">2018-02-2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brief inzake de bevindingen van het intern onderzoek van de misbruikzaak uit 1982</meta:user-defined>
    <meta:user-defined meta:name="DCTERMS.W3CDTF/DCTERMS.available">2018-02-2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02-23</meta:user-defined>
    <meta:user-defined meta:name="OVERHEID.Informatietype/DC.type">officiële publicatie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