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32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3241</text:p>
      <text:p text:style-name="ifm_p_font.roman_mt.3.76mm_ifm">Vragen van het lid <text:span text:style-name="ifm_span_font.bold_ifm">Azmani</text:span> (VVD) aan de Staatssecretaris van Justitie en Veiligheid over <text:span text:style-name="ifm_span_font.italic_ifm">het bericht dat Parijs een strenger en sneller asielbeleid wil</text:span> (ingezonden 22 februari 2018).</text:p>
      <text:p text:style-name="ifm_p_mt.3.76mm_ifm">Vraag 1</text:p>
      <text:p text:style-name="ifm_p_ifm">Kent u het artikel «Parijs wil strenger en sneller asielbeleid»?<text:note text:id="ID-2018Z03241-d37e58" text:note-class="footnote"><text:note-citation text:label="1 ">1</text:note-citation><text:note-body><text:p text:style-name="ifm_p_font.normal_size.6.93pt_mt..5mm_indent.-0.1161in_mleft.0.1161in_ifm">https://www.telegraaf.nl/nieuws/1700756/parijs-wil-strenger-en-sneller-asielbeleid</text:p></text:note-body></text:note></text:p>
      <text:p text:style-name="ifm_p_mt.3.76mm_ifm">Vraag 2</text:p>
      <text:p text:style-name="ifm_p_ifm">Hoe verhouden de voorgenomen Franse plannen zich tot het Nederlandse asielbeleid?</text:p>
      <text:p text:style-name="ifm_p_mt.3.76mm_ifm">Vraag 3</text:p>
      <text:p text:style-name="ifm_p_ifm">Bent u bereid in EU-verband op te trekken met de Fransen om verdere intensivering van vreemdelingenbewaring mogelijk te maken en ziet de Staatssecretaris ook aanleiding om al binnen de EU-regelgeving vreemdelingenbewaring in Nederland verder aan te scherpen, gelet op het feit dat Frankrijk in haar plannen onder andere aangeeft vreemdelingendetentie te intensiveren, bijvoorbeeld voor mensen die in strijd met de openbare orde hebben gehandeld?</text:p>
      <text:p text:style-name="ifm_p_mt.3.76mm_ifm">Vraag 4</text:p>
      <text:p text:style-name="ifm_p_ifm">In welke mate ziet u mogelijkheden tot verdere aanscherping van het Nederlandse asielbeleid ter voorkoming van het stapelen van procedures op het punt zoals in de plannen van Frankrijk valt te lezen dat zij niet langer een nieuwe mogelijkheid willen bieden om een verblijfsvergunning aan te vragen wanneer deze op asielgronden reeds is afgewezen?</text:p>
      <text:p text:style-name="ifm_p_mt.3.76mm_ifm">Vraag 5</text:p>
      <text:p text:style-name="ifm_p_ifm">Ziet u naar aanleiding van de voorgenomen maatregel van de Fransen om irreguliere (Schengen)grensoverschrijding strafbaar te stellen mogelijkheden om dit in Nederland eveneens strafbaar te stellen?</text:p>
      <text:p text:style-name="ifm_p_mt.3.76mm_ifm">Vraag 6</text:p>
      <text:p text:style-name="ifm_p_ifm">In hoeverre ziet u – nu de Fransen hun asielbeleid willen aanscherpen – kansen samen op te trekken in EU-verband teneinde het gemeenschappelijk Europees asielbeleid verder aan te scherpen en irreguliere migratie richting Europa tegen te gaan door afspraken te maken met derd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Parijs een strenger en sneller asielbeleid wil</dc:title>
    <meta:user-defined meta:name="OVERHEIDop.ParlID/DC.identifier">kv-tk-2018Z03241</meta:user-defined>
    <meta:user-defined meta:name="OVERHEIDop.vraagnummer">2018Z03241</meta:user-defined>
    <meta:user-defined meta:name="OVERHEIDop.KamervraagTypen/DC.type">Schriftelijke vragen</meta:user-defined>
    <meta:user-defined meta:name="OVERHEIDop.Parlementair/DC.type">Kamervragen zonder Antwoord</meta:user-defined>
    <meta:user-defined meta:name="OVERHEIDop.indiener">M. Azmani</meta:user-defined>
    <meta:user-defined meta:name="OVERHEIDop.vergaderjaar">2017-2018</meta:user-defined>
    <meta:user-defined meta:name="DCTERMS.W3CDTF/OVERHEIDop.datumIndiening">2018-02-22</meta:user-defined>
    <meta:user-defined meta:name="OVERHEID.StatenGeneraal/DC.creator">Tweede Kamer der Staten-Generaal</meta:user-defined>
    <dc:language>nl</dc:language>
    <meta:user-defined meta:name="DCTERMS.alternative"/>
    <meta:user-defined meta:name="DC.title">Het bericht dat Parijs een strenger en sneller asielbeleid wil</meta:user-defined>
    <meta:user-defined meta:name="DCTERMS.W3CDTF/DCTERMS.available">2018-02-22</meta:user-defined>
    <meta:user-defined meta:name="OVERHEIDop.publicationName">Kamervragen zonder antwoord</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op.versieInformatie"/>
  </office:meta>
</office:document-meta>
</file>