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40</text:p>
      <text:p text:style-name="ifm_p_font.roman_mt.3.76mm_ifm">Vragen van de leden <text:span text:style-name="ifm_span_font.bold_ifm">Van den Berg</text:span> (CDA) en <text:span text:style-name="ifm_span_font.bold_ifm">De Lange</text:span> (VVD) aan de Staatssecretaris van Volksgezondheid, Welzijn en Sport over <text:span text:style-name="ifm_span_font.italic_ifm">het onderzoek van Reporter Radio op radio 1 zondag 18 februari 2018 jl.</text:span> (ingezonden 22 februari 2018).</text:p>
      <text:p text:style-name="ifm_p_mt.3.76mm_ifm">Vraag 1</text:p>
      <text:p text:style-name="ifm_p_ifm">Bent u bekend met het onderzoek van Reporter Radio? Zo ja, wat vindt u van dit onderzoek en de conclusie(s)?</text:p>
      <text:p text:style-name="ifm_p_mt.3.76mm_ifm">Vraag 2</text:p>
      <text:p text:style-name="ifm_p_ifm">Wat vindt u ervan dat 49% van de instellingen een wachtlijst hebben die langer is dan de treeknorm?</text:p>
      <text:p text:style-name="ifm_p_mt.3.76mm_ifm">Vraag 3</text:p>
      <text:p text:style-name="ifm_p_ifm">Wat vindt u ervan dat een intake bij een ggz-instelling in provincies zoals Overijssel, Drenthe en Friesland ruim boven de treeknormen liggen?</text:p>
      <text:p text:style-name="ifm_p_mt.3.76mm_ifm">Vraag 4</text:p>
      <text:p text:style-name="ifm_p_ifm">Wat vindt u ervan dat na de intake mensen opnieuw op een wachtlijst voor een behandeling komen te staan?</text:p>
      <text:p text:style-name="ifm_p_mt.3.76mm_ifm">Vraag 5</text:p>
      <text:p text:style-name="ifm_p_ifm">Deelt u de mening dat 20 weken wachten op een intake (Provincie Friesland) te lang is? Zo ja, wordt hier bij de regionale wachtlijstaanpak rekening gehouden met deze provinciale verschillen?</text:p>
      <text:p text:style-name="ifm_p_mt.3.76mm_ifm">Vraag 6</text:p>
      <text:p text:style-name="ifm_p_ifm">Wat is uw oordeel over de huidige werking van de regionale wachtlijstaanpak? Zo ja, werkt deze regionale aanpak om de wachttijden te verkorten?</text:p>
      <text:p text:style-name="ifm_p_mt.3.76mm_ifm">Vraag 7</text:p>
      <text:p text:style-name="ifm_p_ifm">In hoeverre wordt er bij de wachtlijstaanpak rekening gehouden met de wachtlijst die ontstaat nadat de intake heeft plaatsgevonden?</text:p>
      <text:p text:style-name="ifm_p_mt.3.76mm_ifm">Vraag 8</text:p>
      <text:p text:style-name="ifm_p_ifm">Deelt u de mening van professionals en belangenorganisaties die stellen dat klachten van patiënten die wachten op een behandeling op deze manier alleen maar erger worden? Zo ja, op welke wijze wordt in de tussenliggende periode in de passende zorg voorzien?</text:p>
      <text:p text:style-name="ifm_p_mt.3.76mm_ifm">Vraag 9</text:p>
      <text:p text:style-name="ifm_p_ifm">Kunt u specifiek aangeven waarom er bij autisme, persoonlijkheidsstoornissen en de doelgroep adolescenten sprake is van wachtlijsten? Wat is daar de oorzaak van? En hoeveel procent is dat van het totaal aantal wachtenden op de wachtlijst?</text:p>
      <text:p text:style-name="ifm_p_mt.3.76mm_ifm">Vraag 10</text:p>
      <text:p text:style-name="ifm_p_ifm">In hoeverre wordt er bij de wachtlijstaanpak actief op ingezet om voor deze specifieke groepen een oplossing te vinden? En hoe staat het hier nu mee?</text:p>
      <text:p text:style-name="ifm_p_mt.3.76mm_ifm">Vraag 11</text:p>
      <text:p text:style-name="ifm_p_ifm">Wat vindt u van de stellingname dat het al achttien jaar niet lukt om met de verschillende partijen in de zorg het ggz wachtlijstprobleem op te lossen?</text:p>
      <text:p text:style-name="ifm_p_mt.3.76mm_ifm">Vraag 12</text:p>
      <text:p text:style-name="ifm_p_ifm">Herinnert u zich uw reactie op dit onderzoek, waarbij aangaf vast te houden aan de datum van 1 juli 2018 om de wachtlijsten binnen de treeknormen te brengen, terwijl professionals stellen dat deze termijn niet gehaald gaat worden? Kunt u nader toelichten waarom u deze termijn wel reëel acht?</text:p>
      <text:p text:style-name="ifm_p_mt.3.76mm_ifm">Vraag 13</text:p>
      <text:p text:style-name="ifm_p_ifm">Op welk moment dit voorjaar bent u voornemens om een voortgangsbericht richting de Kamer te sturen met een actualisering van de wachttijden in de ggz? Is het mogelijk om hierin een overzicht te geven van de acties die in de komende maanden worden ondernomen om per 1 juli 2018 binnen de ggz weer aan de treeknormen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Reporter Radio op radio 1 zondag 18 februari 2018 j.l.</dc:title>
    <meta:user-defined meta:name="OVERHEIDop.ParlID/DC.identifier">kv-tk-2018Z03240</meta:user-defined>
    <meta:user-defined meta:name="OVERHEIDop.vraagnummer">2018Z03240</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J.A.M.J. van den Berg</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onderzoek van Reporter Radio op radio 1 zondag 18 februari 2018 j.l.</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