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39</text:p>
      <text:p text:style-name="ifm_p_font.roman_mt.3.76mm_ifm">Vragen van het lid <text:span text:style-name="ifm_span_font.bold_ifm">Fritsma</text:span> (PVV) aan de Staatssecretaris van Justitie en Veiligheid over <text:span text:style-name="ifm_span_font.italic_ifm">het bericht «Kerncijfers Asiel en Migratie»</text:span> (ingezonden 22 februari 2018).</text:p>
      <text:p text:style-name="ifm_p_mt.3.76mm_ifm">Vraag 1</text:p>
      <text:p text:style-name="ifm_p_ifm">Hoe kan het dat veel Syriërs niet naar Turkije worden teruggestuurd ingevolge de methodiek van de Turkije-deal, maar nog steeds rustig naar Nederland kunnen reizen om hier vervolgens ook nog een verblijfsvergunning in ontvangst te nemen?<text:note text:id="ID-2018Z03239-d37e58" text:note-class="footnote"><text:note-citation text:label="1 ">1</text:note-citation><text:note-body><text:p text:style-name="ifm_p_font.normal_size.6.93pt_mt..5mm_indent.-0.1161in_mleft.0.1161in_ifm">https://www.rijksoverheid.nl/ministeries/ministerie-van-justitie-en-veiligheid/nieuws/2018/02/20/daling-inwilligingspercentage-eerste-asielaanvragen</text:p></text:note-body></text:note></text:p>
      <text:p text:style-name="ifm_p_mt.3.76mm_ifm">Vraag 2</text:p>
      <text:p text:style-name="ifm_p_ifm">Kunt u, gelet op het feit dat honderdduizenden Syriërs terugkeren naar huis omdat het er weer veilig is, stoppen met het afgeven van verblijfsvergunningen aan Syriërs en alle tijdelijke asielvergunningen van hier te lande verblijvende Syriërs intrekken? Zo nee, waarom niet?</text:p>
      <text:p text:style-name="ifm_p_mt.3.76mm_ifm">Vraag 3</text:p>
      <text:p text:style-name="ifm_p_ifm">Vindt u dat het asielbeleid opschiet door enerzijds asielzoekers op grond van een gebrekkige deal terug te (willen) sturen naar Turkije, om vervolgens 73% van de uit datzelfde land afkomstige asielzoekers op een Nederlandse verblijfsvergunning te trakteren? Zo ja, kunt u dit uitleggen?</text:p>
      <text:p text:style-name="ifm_p_mt.3.76mm_ifm">Vraag 4</text:p>
      <text:p text:style-name="ifm_p_ifm">Waarom geeft u aan vrijwel iedere Turkse Gülen-aanhanger die in Nederland asiel aanvraagt een verblijfsvergunning? Bent u ervan op de hoogte dat de Gülenbeweging een anti-westerse organisatie is die heimelijk streeft naar de islamisering van de samenleving?</text:p>
      <text:p text:style-name="ifm_p_mt.3.76mm_ifm">Vraag 5</text:p>
      <text:p text:style-name="ifm_p_ifm">Is het inwilligingspercentage van Turkse asielverzoeken in andere Europese landen ook zo hoog of is Nederland wederom de gekke-Henkie van Europa door met zoveel verblijfsvergunningen te strooien?</text:p>
      <text:p text:style-name="ifm_p_mt.3.76mm_ifm">Vraag 6</text:p>
      <text:p text:style-name="ifm_p_ifm">Hoeveel immigranten uit de door het Centraal Bureau voor de Statistiek (CBS) gehanteerde lijst van «islamitische landen» zijn in 2016 en 2017 tot Nederland toegelaten, uitgesplitst in inwilligingen van aanvragen asiel en regulier, zoals ook door u is becijferd over de jaren 2010 t/m 2015?</text:p>
      <text:p text:style-name="ifm_p_mt.3.76mm_ifm">Vraag 7</text:p>
      <text:p text:style-name="ifm_p_ifm">Hoeveel partner- en gezinsmigranten zijn in 2016 en 2017 tot Nederland toegelaten, waarbij de door het CBS gebruikte methodiek wordt toegepast waarmee ook de betreffende cijfers tot 2015 zijn berekend?<text:note text:id="ID-2018Z03239-d37e103" text:note-class="footnote"><text:note-citation text:label="2 ">2</text:note-citation><text:note-body><text:p text:style-name="ifm_p_font.normal_size.6.93pt_mt..5mm_indent.-0.1161in_mleft.0.1161in_ifm">https://www.cbs.nl/nl-nl/nieuws/2017/27/gezin-nog-steeds-belangrijkste-reden-voor-immigratie</text:p></text:note-body></text:note></text:p>
      <text:p text:style-name="ifm_p_mt.3.76mm_ifm">Vraag 8</text:p>
      <text:p text:style-name="ifm_p_ifm">Bent u gelet op alle voortdurende problemen bereid om eindelijk over te gaan op een totale asielstop en om geen immigranten uit islamitische landen meer toe te 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erncijfers Asiel en Migratie'</dc:title>
    <meta:user-defined meta:name="OVERHEIDop.ParlID/DC.identifier">kv-tk-2018Z03239</meta:user-defined>
    <meta:user-defined meta:name="OVERHEIDop.vraagnummer">2018Z03239</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Het bericht 'Kerncijfers Asiel en Migratie'</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