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323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3238</text:p>
      <text:p text:style-name="ifm_p_font.roman_mt.3.76mm_ifm">Vragen van het lid <text:span text:style-name="ifm_span_font.bold_ifm">Futselaar</text:span> (SP) aan de Minister van Landbouw, Natuur en Voedselkwaliteit over <text:span text:style-name="ifm_span_font.italic_ifm">het nieuws dat een kippenschuur voor de tweede keer in acht maanden tijd is afgebrand</text:span> (ingezonden 22 februari 2018).</text:p>
      <text:p text:style-name="ifm_p_mt.3.76mm_ifm">Vraag 1</text:p>
      <text:p text:style-name="ifm_p_ifm">Kent u het bericht dat 30.000 kippen zijn omgekomen bij een brand in Woudenberg?<text:note text:id="ID-2018Z03238-d37e55" text:note-class="footnote"><text:note-citation text:label="1 ">1</text:note-citation><text:note-body><text:p text:style-name="ifm_p_font.normal_size.6.93pt_mt..5mm_indent.-0.1161in_mleft.0.1161in_ifm">RTV Utrecht: Opnieuw zeer grote brand in Woudenbergse schuur, 30.0000 kippen overleden, vindplaats: https://www.rtvutrecht.nl/nieuws/1731157/opnieuw-zeer-grote-brand-in-woudenbergse-schuur-30–000-kippen-overleden.html</text:p></text:note-body></text:note></text:p>
      <text:p text:style-name="ifm_p_mt.3.76mm_ifm">Vraag 2</text:p>
      <text:p text:style-name="ifm_p_ifm">Kunt u bevestigen dat in diezelfde stal afgelopen juli ook al een brand woedde, waarbij 80.000 kippen stierven?</text:p>
      <text:p text:style-name="ifm_p_mt.3.76mm_ifm">Vraag 3</text:p>
      <text:p text:style-name="ifm_p_ifm">Wat waren de conclusies van de veiligheidsdiensten over de oorzaak van de eerste stalbrand ten aanzien van de technische staat van het bedrijf? Ging het hierbij om een oude stal?</text:p>
      <text:p text:style-name="ifm_p_mt.3.76mm_ifm">Vraag 4</text:p>
      <text:p text:style-name="ifm_p_ifm">Hoe is het mogelijk dat de betreffende ondernemer zijn bedrijf ondanks de fatale eerste brand voort heeft kunnen zetten zonder dat de veiligheid van het pluimvee eerst is gegarandeerd?</text:p>
      <text:p text:style-name="ifm_p_mt.3.76mm_ifm">Vraag 5</text:p>
      <text:p text:style-name="ifm_p_ifm">Hoe ver is het kabinet gevorderd met de aangekondigde vervolgstappen uit het actieplan stalbranden?<text:note text:id="ID-2018Z03238-d37e88" text:note-class="footnote"><text:note-citation text:label="2 ">2</text:note-citation><text:note-body><text:p text:style-name="ifm_p_font.normal_size.6.93pt_mt..5mm_indent.-0.1161in_mleft.0.1161in_ifm">Kamerstuk 34 550-XIII, nr. 138</text:p></text:note-body></text:note></text:p>
      <text:p text:style-name="ifm_p_mt.3.76mm_ifm">Vraag 6</text:p>
      <text:p text:style-name="ifm_p_ifm">Bent u bereid om te becijferen hoeveel uren de brandweer jaarlijks kwijt is voor de bestrijding van stalbra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ieuws dat een kippenschuur voor de tweede keer in acht maanden tijd is afgebrand</dc:title>
    <meta:user-defined meta:name="OVERHEIDop.ParlID/DC.identifier">kv-tk-2018Z03238</meta:user-defined>
    <meta:user-defined meta:name="OVERHEIDop.vraagnummer">2018Z032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7-2018</meta:user-defined>
    <meta:user-defined meta:name="DCTERMS.W3CDTF/OVERHEIDop.datumIndiening">2018-02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uws dat een kippenschuur voor de tweede keer in acht maanden tijd is afgebrand</meta:user-defined>
    <meta:user-defined meta:name="DCTERMS.W3CDTF/DCTERMS.available">2018-02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Landbouw | Organisatie en beleid</meta:user-defined>
    <meta:user-defined meta:name="OVERHEIDop.versieInformatie"/>
  </office:meta>
</office:document-meta>
</file>