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03235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03235</text:p>
      <text:p text:style-name="ifm_p_font.roman_mt.3.76mm_ifm">Vragen van het lid <text:span text:style-name="ifm_span_font.bold_ifm">Remco Dijkstra</text:span> (VVD) aan de Minister van Infrastructuur en Waterstaat over <text:span text:style-name="ifm_span_font.italic_ifm">het artikel «Campina en Unilever willen bereikbaar zijn in Wageningen»</text:span> (ingezonden 22 februari 2018).</text:p>
      <text:p text:style-name="ifm_p_mt.3.76mm_ifm">Vraag 1</text:p>
      <text:p text:style-name="ifm_p_ifm">Heeft u kennisgenomen van het artikel «Campina en Unilever willen bereikbaar zijn in Wageningen»?<text:note text:id="ID-2018Z03235-d37e58" text:note-class="footnote"><text:note-citation text:label="1 ">1</text:note-citation><text:note-body><text:p text:style-name="ifm_p_font.normal_size.6.93pt_mt..5mm_indent.-0.1161in_mleft.0.1161in_ifm">Gelderlander editie de Vallei 15 februari 2018</text:p></text:note-body></text:note></text:p>
      <text:p text:style-name="ifm_p_mt.3.76mm_ifm">Vraag 2</text:p>
      <text:p text:style-name="ifm_p_ifm">Welk belang hecht u aan de internationale positie van de Wageningen Universiteit? Hoe kijkt de rest van de wereld aan tegen de Wageningse Universiteit en waar blijkt dat uit?</text:p>
      <text:p text:style-name="ifm_p_mt.3.76mm_ifm">Vraag 3</text:p>
      <text:p text:style-name="ifm_p_ifm">Is het feit dat het regeerakkoord stelt dat aansluiting op het hoofdwegennet en het onderliggend wegennet wordt verbeterd via afspraken met provincies en gemeenten hier relevant?</text:p>
      <text:p text:style-name="ifm_p_mt.3.76mm_ifm">Vraag 4</text:p>
      <text:p text:style-name="ifm_p_ifm">Deelt u de mening dat de bereikbaarheid per auto van Wageningen al jaren onder druk staat?</text:p>
      <text:p text:style-name="ifm_p_ifm">Klopt het dat dit het geval is vanuit het noorden (A12 afslag Ede via de N781), het zuiden en westen (via A15 Rijnbrug/Rhenen N233 en via doorgaande N225) en het oosten? Heeft u hier relevante cijfers van?</text:p>
      <text:p text:style-name="ifm_p_mt.3.76mm_ifm">Vraag 5</text:p>
      <text:p text:style-name="ifm_p_ifm">Hoe belangrijk is bereikbaarheid voor bedrijven en werknemers? Kan het zijn dat bedrijven als Friesland-Campina, TNO en Unilever de dupe worden van een mindere bereikbaarheid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artikel ‘Campina en Unilever willen bereikbaar zijn in Wageningen’</dc:title>
    <meta:user-defined meta:name="OVERHEIDop.ParlID/DC.identifier">kv-tk-2018Z03235</meta:user-defined>
    <meta:user-defined meta:name="OVERHEIDop.vraagnummer">2018Z03235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R.J. (Remco) Dijkstra</meta:user-defined>
    <meta:user-defined meta:name="OVERHEIDop.vergaderjaar">2017-2018</meta:user-defined>
    <meta:user-defined meta:name="DCTERMS.W3CDTF/OVERHEIDop.datumIndiening">2018-02-22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artikel ‘Campina en Unilever willen bereikbaar zijn in Wageningen’</meta:user-defined>
    <meta:user-defined meta:name="DCTERMS.W3CDTF/DCTERMS.available">2018-02-22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02-22</meta:user-defined>
    <meta:user-defined meta:name="OVERHEID.Informatietype/DC.type">officiële publicatie</meta:user-defined>
    <meta:user-defined meta:name="OVERHEID.TaxonomieBeleidsagenda/OVERHEID.category">Ruimte en infrastructuur | Organisatie en beleid</meta:user-defined>
    <meta:user-defined meta:name="OVERHEIDop.versieInformatie"/>
  </office:meta>
</office:document-meta>
</file>