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2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234</text:p>
      <text:p text:style-name="ifm_p_font.roman_mt.3.76mm_ifm">Vragen van het lid <text:span text:style-name="ifm_span_font.bold_ifm">Laan-Geselschap</text:span> (VVD) aan de Minister van Onderwijs, Cultuur en Wetenschap over <text:span text:style-name="ifm_span_font.italic_ifm">het bericht «Raad van Cultuur adviseert quotum om theatersector minder wit te maken en diverser publiek te trekken»</text:span> (ingezonden 22 februari 2018).</text:p>
      <text:p text:style-name="ifm_p_mt.3.76mm_ifm">Vraag 1</text:p>
      <text:p text:style-name="ifm_p_ifm">Bent u bekend met het bericht «Raad van Cultuur adviseert quotum om theatersector minder wit te maken en diverser publiek te trekken»?<text:note text:id="ID-2018Z03234-d37e58" text:note-class="footnote"><text:note-citation text:label="1 ">1</text:note-citation><text:note-body><text:p text:style-name="ifm_p_font.normal_size.6.93pt_mt..5mm_indent.-0.1161in_mleft.0.1161in_ifm">https://www.volkskrant.nl/theater/raad-van-cultuur-adviseert-quotum-om-theatersector-minder-wit-te-maken-en-diverser-publiek-te-trekken~a4570008/</text:p></text:note-body></text:note></text:p>
      <text:p text:style-name="ifm_p_mt.3.76mm_ifm">Vraag 2</text:p>
      <text:p text:style-name="ifm_p_ifm">Wat vindt u van het onderdeel van het sectoradvies theater, waarin staat dat de Nederlandse overheid een quotum moet overwegen om diversiteit in het theater moet bevorderen?</text:p>
      <text:p text:style-name="ifm_p_mt.3.76mm_ifm">Vraag 3</text:p>
      <text:p text:style-name="ifm_p_ifm">Vindt u het stimuleren van diversiteit noodzakelijk in de theaterwereld? Zo ja, waarom? Zo nee, waarom niet?</text:p>
      <text:p text:style-name="ifm_p_mt.3.76mm_ifm">Vraag 3</text:p>
      <text:p text:style-name="ifm_p_ifm">Deelt u de mening dat talent zou horen te prevaleren boven huidskleur? Zo ja, vindt u dan ook dat positieve discriminatie niet aan de orde mag z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aad van Cultuur adviseert quotum om theatersector minder wit te maken en diverser publiek te trekken’</dc:title>
    <meta:user-defined meta:name="OVERHEIDop.ParlID/DC.identifier">kv-tk-2018Z03234</meta:user-defined>
    <meta:user-defined meta:name="OVERHEIDop.vraagnummer">2018Z032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7-2018</meta:user-defined>
    <meta:user-defined meta:name="DCTERMS.W3CDTF/OVERHEIDop.datumIndiening">2018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aad van Cultuur adviseert quotum om theatersector minder wit te maken en diverser publiek te trekken’</meta:user-defined>
    <meta:user-defined meta:name="DCTERMS.W3CDTF/DCTERMS.available">2018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