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33</text:p>
      <text:p text:style-name="ifm_p_font.roman_mt.3.76mm_ifm">Vragen van het lid <text:span text:style-name="ifm_span_font.bold_ifm">Nijboer</text:span> (PvdA) aan de Staatssecretaris van Financiën over <text:span text:style-name="ifm_span_font.italic_ifm">het bericht «Fiscus negeerde Europees verbod op afspraken»</text:span> (ingezonden 22 februari 2018).</text:p>
      <text:p text:style-name="ifm_p_mt.3.76mm_ifm">Vraag 1</text:p>
      <text:p text:style-name="ifm_p_ifm">Kent u het bericht «Fiscus negeerde Europees verbod op afspraken»?<text:note text:id="ID-2018Z03233-d37e58" text:note-class="footnote"><text:note-citation text:label="1 ">1</text:note-citation><text:note-body><text:p text:style-name="ifm_p_font.normal_size.6.93pt_mt..5mm_indent.-0.1161in_mleft.0.1161in_ifm">Trouw, 21 februari 2018</text:p></text:note-body></text:note></text:p>
      <text:p text:style-name="ifm_p_mt.3.76mm_ifm">Vraag 2</text:p>
      <text:p text:style-name="ifm_p_ifm">Kunt u uiteenzetten hoe een typische concernfinancieringsconstructie in elkaar zat in de periode tot 2007, tussen 2007 en 2016 en vanaf 2016? Van welke laagbelaste landen werd gebruik gemaakt? Was er doorgaans personeel aanwezig in die landen?</text:p>
      <text:p text:style-name="ifm_p_mt.3.76mm_ifm">Vraag 3</text:p>
      <text:p text:style-name="ifm_p_ifm">Gezien u in het artikel stelt dat de goedkeuring in het verleden van deze dubieuze rulings gebaseerd was op begrijpelijke keuzes omdat er destijds andere regels golden en andere opvattingen heersten over de toepassing daarvan, kunt u uiteenzetten welke andere regels er golden? Kunt u tevens uiteenzetten hoe de opvatting van de uitvoering daarvan in de loop der jaren is veranderd? Kunt u daarbij niet alleen ingaan op de Nederlandse zienswijze, maar ook op de interpretatie van die regels in andere Europese lidstaten, waaronder in ieder geval Duitsland, België en Frankrijk?</text:p>
      <text:p text:style-name="ifm_p_mt.3.76mm_ifm">Vraag 4</text:p>
      <text:p text:style-name="ifm_p_ifm">Hoe is het mogelijk dat het statutaire tarief in Nederland in al die jaren hoger dan 25% was en toch een effectief tarief werd gerekend van 7% of zelfs 5%? Deelt u de mening dat dan de alarmbellen al af moeten gaan?</text:p>
      <text:p text:style-name="ifm_p_mt.3.76mm_ifm">Vraag 5</text:p>
      <text:p text:style-name="ifm_p_ifm">In hoeverre was sprake van het doelgericht toewerken naar een bepaald percentage (eerst 7%, daarna 5%)? Hoe kwam dit percentage tot stand? Hoe verhoudt dit zich tot uitspraken die zijn gedaan door uw voorgangers, die altijd stelden dat over tarief niet kan worden onderhandeld?</text:p>
      <text:p text:style-name="ifm_p_mt.3.76mm_ifm">Vraag 6</text:p>
      <text:p text:style-name="ifm_p_ifm">Aangezien in het artikel staat dat de concernfinancieringsactiviteiten doorgaans nauw verbonden zijn aan het hoofdkantoor en daarvoor belangrijk zijn voor werkgelegenheid, hetgeen suggereert dat er veel personeel op het hoofdkantoor gemoeid is met die activiteiten, hoe kon dan betoogd worden dat onder verrekenprijsregels de concernfinancieringsactiviteiten moesten worden toegerekend aan belastingparadijzen, waar vrijwel zeker geen of zeer weinig personeel aanwezig is?</text:p>
      <text:p text:style-name="ifm_p_mt.3.76mm_ifm">Vraag 7</text:p>
      <text:p text:style-name="ifm_p_ifm">Hoe beoordeelt u de uitspraken dat de rulings al in de periode 1999–2003 ongewenst en zelfs verboden zijn verklaard onder Europese afspraken? Waarom is er dan toch voor gekozen om door te gaan met de rulings? Kunt u zich voorstellen dat de reputatie van Nederland onder de Europese partners door dit soort acties onder druk staat? Wat zou u ervan vinden als bepaalde landen stelselmatig afspraken ondermijnen, ook al zijn deze niet per se «hard law»? Deelt u de mening dat het slechte imago van Nederland op het gebied van belastingontwijking slecht is voor de onderhandelingspositie van Nederland in Europa en voor tevens voor het vestigings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scus negeerde Europees verbod op afspraken’</dc:title>
    <meta:user-defined meta:name="OVERHEIDop.ParlID/DC.identifier">kv-tk-2018Z03233</meta:user-defined>
    <meta:user-defined meta:name="OVERHEIDop.vraagnummer">2018Z0323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Het bericht ‘Fiscus negeerde Europees verbod op afspraken’</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