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30</text:p>
      <text:p text:style-name="ifm_p_font.roman_mt.3.76mm_ifm">Vragen van de leden <text:span text:style-name="ifm_span_font.bold_ifm">Weverling</text:span> en <text:span text:style-name="ifm_span_font.bold_ifm">Lodders</text:span> (beiden VVD) aan de Minister van Landbouw, Natuur en Voedselkwaliteit over <text:span text:style-name="ifm_span_font.italic_ifm">de aanvraag voor de status van referentielaboratorium voor Nederlandse instellingen</text:span> (ingezonden 22 februari 2018).</text:p>
      <text:p text:style-name="ifm_p_mt.3.76mm_ifm">Vraag 1</text:p>
      <text:p text:style-name="ifm_p_ifm">Bent u bekend met de mogelijkheid van de Europese Commissie om EU-referentielaboratoria aan te wijzen?</text:p>
      <text:p text:style-name="ifm_p_mt.3.76mm_ifm">Vraag 2</text:p>
      <text:p text:style-name="ifm_p_ifm">Wat vindt u van het besluit van de Europese Commissie om EU-referentielaboratoria voor de vaststelling van plantziekten en -plagen aan te wijzen?<text:note text:id="ID-2018Z03230-d37e67" text:note-class="footnote"><text:note-citation text:label="1 ">1</text:note-citation><text:note-body><text:p text:style-name="ifm_p_font.normal_size.6.93pt_mt..5mm_indent.-0.1161in_mleft.0.1161in_ifm">http://eur-lex.europa.eu/legal-content/NL/TXT/PDF/?uri=OJ:L:2017:095:FULL&amp;from=NL</text:p></text:note-body></text:note></text:p>
      <text:p text:style-name="ifm_p_mt.3.76mm_ifm">Vraag 3</text:p>
      <text:p text:style-name="ifm_p_ifm">Bent u van mening dat zich in Nederland instellingen bevinden die geschikt zijn om in aanmerking te komen voor de status van referentielaboratorium (RL)? Zo nee, waarom niet? Zo ja, welke instellingen zijn dit volgens u?</text:p>
      <text:p text:style-name="ifm_p_mt.3.76mm_ifm">Vraag 4</text:p>
      <text:p text:style-name="ifm_p_ifm">Zijn er naar uw mening specifieke gevolgen met betrekking tot het beleidsproces omtrent de vaststelling van plantziekten en -plagen aan te wijzen indien een Nederlandse instelling niet wordt aangewezen als referentielaboratorium? Zo nee, waarom niet?</text:p>
      <text:p text:style-name="ifm_p_mt.3.76mm_ifm">Vraag 5</text:p>
      <text:p text:style-name="ifm_p_ifm">Bent u in de gelegenheid voldoende middelen beschikbaar te stellen om een Nederlandse instelling (bij gebleken geschiktheid) in de gelegenheid te stellen om in aanmerking te komen als EU-referentielaboratorium? Zo nee, waarom niet?</text:p>
      <text:p text:style-name="ifm_p_mt.3.76mm_ifm">Vraag 6</text:p>
      <text:p text:style-name="ifm_p_ifm">Bent u voornemens op Europees niveau draagvlak te creëren om de RL-status voor Nederland binnen te 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vraag voor de status van referentielaboratorium voor Nederlandse instellingen</dc:title>
    <meta:user-defined meta:name="OVERHEIDop.ParlID/DC.identifier">kv-tk-2018Z03230</meta:user-defined>
    <meta:user-defined meta:name="OVERHEIDop.vraagnummer">2018Z0323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Weverling</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De aanvraag voor de status van referentielaboratorium voor Nederlandse instellingen</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Planten</meta:user-defined>
    <meta:user-defined meta:name="OVERHEIDop.versieInformatie"/>
  </office:meta>
</office:document-meta>
</file>