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27</text:p>
      <text:p text:style-name="ifm_p_font.roman_mt.3.76mm_ifm">Vragen van het lid <text:span text:style-name="ifm_span_font.bold_ifm">Ouwehand</text:span> (PvdD) aan de Minister van Landbouw, Natuur en Voedselkwaliteit over <text:span text:style-name="ifm_span_font.italic_ifm">dieren die verdrinken in hun eigen mest</text:span> (ingezonden 22 februari 2018).</text:p>
      <text:p text:style-name="ifm_p_mt.3.76mm_ifm">Vraag 1</text:p>
      <text:p text:style-name="ifm_p_ifm">Hebt u er kennis van genomen dat er in een varkensbedrijf in Wilp 22 dieren door de roosters zijn gezakt waar ze op stonden, in de gierkelder zijn beland en daar zijn verdronken in hun eigen uitwerpselen?<text:note text:id="ID-2018Z03227-d37e58" text:note-class="footnote"><text:note-citation text:label="1 ">1</text:note-citation><text:note-body><text:p text:style-name="ifm_p_font.normal_size.6.93pt_mt..5mm_indent.-0.1161in_mleft.0.1161in_ifm">https://www.omroepgelderland.nl/nieuws/2305869/22-varkens-verdronken-in-gierkelder</text:p></text:note-body></text:note></text:p>
      <text:p text:style-name="ifm_p_mt.3.76mm_ifm">Vraag 2</text:p>
      <text:p text:style-name="ifm_p_ifm">Deelt u de mening dat verdrinken in de eigen mest een gruwelijke dood is voor de getroffen dieren?</text:p>
      <text:p text:style-name="ifm_p_mt.3.76mm_ifm">Vraag 3</text:p>
      <text:p text:style-name="ifm_p_ifm">Kunt u duidelijk maken hoeveel dieren het betreffende bedrijf mag houden op basis van de vergunningen en dierrechten?</text:p>
      <text:p text:style-name="ifm_p_mt.3.76mm_ifm">Vraag 4</text:p>
      <text:p text:style-name="ifm_p_ifm">Wanneer is dit bedrijf voor het laatst gecontroleerd op de vergunningsvoorwaarden, het aantal dierrechten en de wettelijke eisen op het gebied van dierenwelzijn?</text:p>
      <text:p text:style-name="ifm_p_mt.3.76mm_ifm">Vraag 5</text:p>
      <text:p text:style-name="ifm_p_ifm">Kunt u achterhalen hoeveel dieren zich daadwerkelijk bevonden in de stal op het moment dat er 22 varkens door het rooster zakten? Zo nee, wat zegt dat over uw zicht op de sector en de mate waarin de regels worden nageleefd, vergunningsvoorwaarden worden gerespecteerd en het aantal dierrechten niet wordt overschreden door meer dieren te houden dan is toegestaan?</text:p>
      <text:p text:style-name="ifm_p_mt.3.76mm_ifm">Vraag 6</text:p>
      <text:p text:style-name="ifm_p_ifm">Kunt u uiteenzetten welke handhavingstaak de Nederlandse Voedsel- en Warenautoriteit (NVWA) heeft met betrekking tot de deugdelijkheid van roosters en vloeren in de veehouderij? Kunt u inzichtelijk maken in hoeverre daar daadwerkelijk op wordt gehandhaafd? Kunt u daarbij ingaan op de vraag hoe groot de kans is dat een veehouderijbedrijf wordt gecontroleerd door de NVWA?</text:p>
      <text:p text:style-name="ifm_p_mt.3.76mm_ifm">Vraag 7</text:p>
      <text:p text:style-name="ifm_p_ifm">Welke sanctie staat er op het hebben van ondeugdelijke roostervloeren? Kunt u inzichtelijk maken of en hoe vaak er vervolging is ingesteld en hoe vaak er sancties zijn uitgedeeld voor dergelijke gevaarlijke situaties voor dieren? Waar bestonden de opgelegde sancties uit?</text:p>
      <text:p text:style-name="ifm_p_mt.3.76mm_ifm">Vraag 8</text:p>
      <text:p text:style-name="ifm_p_ifm">Zal er vervolging worden ingesteld tegen de veehouder uit Wilp? Zo nee, waarom niet?</text:p>
      <text:p text:style-name="ifm_p_mt.3.76mm_ifm">Vraag 9</text:p>
      <text:p text:style-name="ifm_p_ifm">Kunt u duidelijk maken hoe vaak het precies voorkomt dat dieren in de Nederlandse veehouderij in de gierkelder belanden? Kunt u bevestigen dat dit regelmatig gebeurt, ook in kalvermesterijenen en in de melkveehouderij waar vorig jaar een drachtige koe zelfs moest bevallen in de gierkelder?<text:note text:id="ID-2018Z03227-d37e115" text:note-class="footnote"><text:note-citation text:label="2 ">2</text:note-citation><text:note-body><text:p text:style-name="ifm_p_font.normal_size.6.93pt_mt..5mm_indent.-0.1161in_mleft.0.1161in_ifm">http://www.boerderij.nl/Varkenshouderij/Nieuws/2012/12/Biggen-door-de-vloer-in-Drogeham-1122668W/</text:p></text:note-body></text:note>
         <text:note text:id="ID-2018Z03227-d37e123" text:note-class="footnote"><text:note-citation text:label="3 ">3</text:note-citation><text:note-body><text:p text:style-name="ifm_p_font.normal_size.6.93pt_mt..5mm_indent.-0.1161in_mleft.0.1161in_ifm">http://www.boerderij.nl/Varkenshouderij/Nieuws/2012/2/Varkensstal-stort-deels-in-1004789W/</text:p></text:note-body></text:note>
         <text:note text:id="ID-2018Z03227-d37e131" text:note-class="footnote"><text:note-citation text:label="4 ">4</text:note-citation><text:note-body><text:p text:style-name="ifm_p_font.normal_size.6.93pt_mt..5mm_indent.-0.1161in_mleft.0.1161in_ifm">https://www.rijnmond.nl/nieuws/3383/Acht-varkens-omgekomen-in-Streefkerk</text:p></text:note-body></text:note>
         <text:note text:id="ID-2018Z03227-d37e139" text:note-class="footnote"><text:note-citation text:label="5 ">5</text:note-citation><text:note-body><text:p text:style-name="ifm_p_font.normal_size.6.93pt_mt..5mm_indent.-0.1161in_mleft.0.1161in_ifm">http://www.boerderij.nl/Rundveehouderij/Nieuws/2015/6/Vleeskalveren-door-vloer-gezakt-1770244W/</text:p></text:note-body></text:note>
         <text:note text:id="ID-2018Z03227-d37e147" text:note-class="footnote"><text:note-citation text:label="6 ">6</text:note-citation><text:note-body><text:p text:style-name="ifm_p_font.normal_size.6.93pt_mt..5mm_indent.-0.1161in_mleft.0.1161in_ifm">https://nos.nl/artikel/2206183-drachtige-koe-be-valt-in-gierput.html</text:p></text:note-body></text:note></text:p>
      <text:p text:style-name="ifm_p_mt.3.76mm_ifm">Vraag 10</text:p>
      <text:p text:style-name="ifm_p_ifm">Wat gaat u doen om te voorkomen dat nog meer dieren in de Nederlandse veehouderij het droeve lot ten deel valt om in gierkelders te belanden en te verdrinken (of bijna te verdrinken) in hun eigen uitwerpselen?</text:p>
      <text:p text:style-name="ifm_p_mt.3.76mm_ifm">Vraag 11</text:p>
      <text:p text:style-name="ifm_p_ifm">Mag ervan uit worden gegaan dat u als verantwoordelijk Minister voor dierenwelzijn de vijf vrijheden van dieren, zoals geformuleerd door de commissie Brambell in 1965, onderschrijft, waaronder de vrijheid van dieren om een natuurlijk soorteigen gedragspatroon te kunnen hebben?</text:p>
      <text:p text:style-name="ifm_p_mt.3.76mm_ifm">Vraag 12</text:p>
      <text:p text:style-name="ifm_p_ifm">Bent u zich ervan bewust dat varkens zeer zindelijke dieren zijn die van nature ver van hun lig- en eetplek hun uitwerpselen deponeren?</text:p>
      <text:p text:style-name="ifm_p_mt.3.76mm_ifm">Vraag 13</text:p>
      <text:p text:style-name="ifm_p_ifm">Deelt u de mening dat het voor dieren in het algemeen zeer onwenselijk en onnatuurlijk is om 24 uur per dag boven hun eigen uitwerpselen te moeten staan en om structureel te moeten leven in hun eigen mestdampen? Kunt u bevestigen dat dit toch de omstandigheden zijn waarin verreweg het grootste deel van de dieren in de Nederlandse veehouderij gedwongen wordt te leven, getuige ook de verstikkingsdood die dieren vinden als de ventilatie uitvalt in hun stal?<text:note text:id="ID-2018Z03227-d37e179" text:note-class="footnote"><text:note-citation text:label="7 ">7</text:note-citation><text:note-body><text:p text:style-name="ifm_p_font.normal_size.6.93pt_mt..5mm_indent.-0.1161in_mleft.0.1161in_ifm">https://www.rd.nl/vandaag/binnenland/1100-varkens-in-milheeze-dood-na-uitval-ventilatie-1.318438</text:p></text:note-body></text:note>
         <text:note text:id="ID-2018Z03227-d37e187" text:note-class="footnote"><text:note-citation text:label="8 ">8</text:note-citation><text:note-body><text:p text:style-name="ifm_p_font.normal_size.6.93pt_mt..5mm_indent.-0.1161in_mleft.0.1161in_ifm">https://nos.nl/artikel/161509-varkens-liggen-maanden-dood-in-stal.html</text:p></text:note-body></text:note>
         <text:note text:id="ID-2018Z03227-d37e195" text:note-class="footnote"><text:note-citation text:label="9 ">9</text:note-citation><text:note-body><text:p text:style-name="ifm_p_font.normal_size.6.93pt_mt..5mm_indent.-0.1161in_mleft.0.1161in_ifm">https://www.nu.nl/binnenland/4333448/honderden-varkens-dood-uitvallen-ventilatie-in-stal-raalte.html</text:p></text:note-body></text:note>
         <text:note text:id="ID-2018Z03227-d37e203" text:note-class="footnote"><text:note-citation text:label="10 ">10</text:note-citation><text:note-body><text:p text:style-name="ifm_p_font.normal_size.6.93pt_mt..5mm_indent.-0.1161in_mleft.0.1161in_ifm">https://www.bd.nl/bernheze/tientallen-varkens-stikken-na-heel-veel-pech-in-heeswijk-dinther~ada55e64/</text:p></text:note-body></text:note></text:p>
      <text:p text:style-name="ifm_p_mt.3.76mm_ifm">Vraag 14</text:p>
      <text:p text:style-name="ifm_p_ifm">Bent u bereid in de nota die u gaat schrijven over dierenwelzijn in te gaan op deze structurele aantasting van het recht van dieren op een normale leefomgeving, een omgeving die past bij hun vanzelfsprekende, natuurlijke behoef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eren die verdrinken in hun eigen mest</dc:title>
    <meta:user-defined meta:name="OVERHEIDop.ParlID/DC.identifier">kv-tk-2018Z03227</meta:user-defined>
    <meta:user-defined meta:name="OVERHEIDop.vraagnummer">2018Z0322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Dieren die verdrinken in hun eigen mest</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