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22</text:p>
      <text:p text:style-name="ifm_p_font.roman_mt.3.76mm_ifm">Vragen van de leden <text:span text:style-name="ifm_span_font.bold_ifm">Bruins Slot</text:span> (CDA), <text:span text:style-name="ifm_span_font.bold_ifm">Van der Staaij</text:span> (SGP) en <text:span text:style-name="ifm_span_font.bold_ifm">Karabulut</text:span> (SP) aan de Staatssecretaris van Defensie over <text:span text:style-name="ifm_span_font.italic_ifm">het personeelstekort bij de militaire luchtverkeersleiding</text:span> (ingezonden 22 februari 2018).</text:p>
      <text:p text:style-name="ifm_p_mt.3.76mm_ifm">Vraag 1</text:p>
      <text:p text:style-name="ifm_p_ifm">Kent u het bericht «Tekort aan luchtverkeersleiders leidt regelmatig tot sluiten van luchtruim»?<text:note text:id="ID-2018Z03222-d37e64" text:note-class="footnote"><text:note-citation text:label="1 ">1</text:note-citation><text:note-body><text:p text:style-name="ifm_p_font.normal_size.6.93pt_mt..5mm_indent.-0.1161in_mleft.0.1161in_ifm">https://nos.nl/artikel/2218052-tekort-aan-luchtverkeersleiders-leidt-regelmatig-tot-sluiten-van-luchtruim.html</text:p></text:note-body></text:note></text:p>
      <text:p text:style-name="ifm_p_mt.3.76mm_ifm">Vraag 2</text:p>
      <text:p text:style-name="ifm_p_ifm">Klopt het dat luchtverkeersleiders van de luchtmacht als gevolg van een tekort aan personeel problemen hebben om hun taken te allen tijde naar behoren uit te voeren?</text:p>
      <text:p text:style-name="ifm_p_mt.3.76mm_ifm">Vraag 3</text:p>
      <text:p text:style-name="ifm_p_ifm">Al hoe lang is het zo dat in de Notice to Airmen (NOTAMs) de beperking is opgenomen dat niet te allen tijde flight information requests kunnen worden gegeven?</text:p>
      <text:p text:style-name="ifm_p_mt.3.76mm_ifm">Vraag 4</text:p>
      <text:p text:style-name="ifm_p_ifm">Kunt u bevestigen dat als gevolg van personeelstekorten op bepaalde momenten geen traumahelikopters kunnen uitvliegen, F-16»s minder vaak kunnen oefenen en kleine luchtvaart minder of geen vluchtinformatie ontvangt?</text:p>
      <text:p text:style-name="ifm_p_mt.3.76mm_ifm">Vraag 5</text:p>
      <text:p text:style-name="ifm_p_ifm">Welke gevolgen heeft het niet kunnen vliegen van traumaheli’s voor de hulpverlening ter plaatse? Op welke wijze komt de (acute) zorg daarmee onder druk te staan?</text:p>
      <text:p text:style-name="ifm_p_mt.3.76mm_ifm">Vraag 6</text:p>
      <text:p text:style-name="ifm_p_ifm">Hoe beoordeelt u de uitspraak van commandant Van Ingen dat de vliegveiligheid niet in het geding is, mede in het licht van de opmerkingen van luchtverkeersleiders die aangeven dat er wel degelijk risico’s worden genomen?</text:p>
      <text:p text:style-name="ifm_p_mt.3.76mm_ifm">Vraag 7</text:p>
      <text:p text:style-name="ifm_p_ifm">Zijn u concrete gevallen bekend waarbij de vliegveiligheid in Nederland ernstig in het geding was als gevolg van capaciteitstekort aangaande militaire luchtverkeerleiders?</text:p>
      <text:p text:style-name="ifm_p_mt.3.76mm_ifm">Vraag 8</text:p>
      <text:p text:style-name="ifm_p_ifm">Welke maatregelen heeft u genomen of gaat u op korte en lange termijn nemen om het personeelstekort bij de militaire luchtverkeersleiding terug te dringen en de vliegveiligheid te waarborgen?</text:p>
      <text:p text:style-name="ifm_p_mt.3.76mm_ifm">Vraag 9</text:p>
      <text:p text:style-name="ifm_p_ifm">In hoeverre acht u onder meer het samenwerken met civiele luchtverkeersleiders, de inzet van reservisten dan wel een salarisverhoging voor militaire luchtverkeersleiders hiertoe een wenselijk dan wel noodzakelijk middel?</text:p>
      <text:p text:style-name="ifm_p_mt.3.76mm_ifm">Vraag 10</text:p>
      <text:p text:style-name="ifm_p_ifm">Op welke wijze is de Inspectie voor Leefomgeving en Transport betrokken bij de problematiek die voortvloeit uit het personeelstekort bij de militaire luchtverkeersleiding? Welke adviezen heeft de inspectie gegeven om de problematiek te ond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ersoneelstekort bij de militaire luchtverkeersleiding</dc:title>
    <meta:user-defined meta:name="OVERHEIDop.ParlID/DC.identifier">kv-tk-2018Z03222</meta:user-defined>
    <meta:user-defined meta:name="OVERHEIDop.vraagnummer">2018Z03222</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indiener">S. Karabulut</meta:user-defined>
    <meta:user-defined meta:name="OVERHEIDop.indiener">H.G.J. Bruins Slot</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personeelstekort bij de militaire luchtverkeersleiding</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