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17</text:p>
      <text:p text:style-name="ifm_p_font.roman_mt.3.76mm_ifm">Vragen van het lid <text:span text:style-name="ifm_span_font.bold_ifm">Van Ojik</text:span> (GroenLinks) aan de Staatssecretaris van Justitie en Veiligheid over <text:span text:style-name="ifm_span_font.italic_ifm">veiligheid over verhoogde leges voor RANOV-vergunninghouders</text:span> (ingezonden 22 februari 2018).</text:p>
      <text:p text:style-name="ifm_p_mt.3.76mm_ifm">Vraag 1</text:p>
      <text:p text:style-name="ifm_p_ifm">Bent u bekend met het feit dat in juni 2018 de verblijfsvergunning «voortgezet verblijf» (humanitair niet-tijdelijk) van veel vreemdelingen die onder de Regeling Afwikkeling Nalatenschap Oude Vreemdelingenwet (RANOV) vallen, verloopt en dat dit betekent dat zij een verlengingsaanvraag moeten indienen en dat deze personen in tegenstelling tot bij vorige verlengingen hiervoor leges van 401 euro moeten betalen volgens de Immigratie- en Naturalisatiedienst (IND)? Wat is hiervoor de argumentatie?<text:note text:id="ID-2018Z03217-d37e59" text:note-class="footnote"><text:note-citation text:label="1 ">1</text:note-citation><text:note-body><text:p text:style-name="ifm_p_font.normal_size.6.93pt_mt..5mm_indent.-0.1161in_mleft.0.1161in_ifm">https://www.ind.nl/nieuws/Paginas/RANOV%E2%80%99ers-moeten-betalen-voor-verlenging-van-hun-vergunning.aspx</text:p></text:note-body></text:note></text:p>
      <text:p text:style-name="ifm_p_mt.3.76mm_ifm">Vraag 2</text:p>
      <text:p text:style-name="ifm_p_ifm">Hoeveel personen die een RANOV-vergunning hebben gekregen zijn inmiddels nog niet genaturaliseerd en moeten derhalve leges gaan betalen voor het behoud van verblijfsrecht in Nederland?</text:p>
      <text:p text:style-name="ifm_p_mt.3.76mm_ifm">Vraag 3</text:p>
      <text:p text:style-name="ifm_p_ifm">Bent u zich ervan bewust dat een bedrag van 401 euro per persoon voor personen een groot beslag op de financiën kan leggen indien men op het sociale minimum leeft, zeker wanneer sprake is van (grote) gezinnen? Zo ja, hoe weegt u dit in het kader van het heffen van hoge leges voor de verlenging van RANOV-vergunningen?</text:p>
      <text:p text:style-name="ifm_p_mt.3.76mm_ifm">Vraag 4</text:p>
      <text:p text:style-name="ifm_p_ifm">Zijn de mensen die in Nederland verblijven op grond van een RANOV-vergunning tijdig op de hoogte gesteld van het heffen van hoge leges door de IND, zodat zij hier financieel op konden anticiperen? Zo nee, waarom niet?</text:p>
      <text:p text:style-name="ifm_p_mt.3.76mm_ifm">Vraag 5</text:p>
      <text:p text:style-name="ifm_p_ifm">Hoe verhoudt het heffen van hoge leges voor een vergunningsverlenging zich in uw ogen tot het feit dat de groep personen waar dit op van toepassing is, nog steeds geen Nederlandse nationaliteit heeft kunnen verkrijgen ondanks dat hiertoe vaak wel een wens leeft?</text:p>
      <text:p text:style-name="ifm_p_mt.3.76mm_ifm">Vraag 6</text:p>
      <text:p text:style-name="ifm_p_ifm">Bent u bereid het heffen van hoge leges voor de verlenging van RANOV-vergunningen te heroverwegen? Zo nee, waarom niet?</text:p>
      <text:p text:style-name="ifm_p_mt.3.76mm_ifm">Vraag 7</text:p>
      <text:p text:style-name="ifm_p_ifm">Welke maatregelen neemt u om te zorgen dat RANOV-vergunninghouders die nog niet genaturaliseerd zijn, maar daartoe wel de wens hebben, in staat worden gesteld op korte termijn de Nederlandse nationaliteit te verkrijgen? Bent u bijvoorbeeld bereid om de vereisten aan aangeleverde identiteitsdocumenten voor deze groep te versoe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heid over verhoogde leges voor RANOV-vergunninghouders</dc:title>
    <meta:user-defined meta:name="OVERHEIDop.ParlID/DC.identifier">kv-tk-2018Z03217</meta:user-defined>
    <meta:user-defined meta:name="OVERHEIDop.vraagnummer">2018Z03217</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Veiligheid over verhoogde leges voor RANOV-vergunninghouders</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