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0311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03119</text:p>
      <text:p text:style-name="ifm_p_font.roman_mt.3.76mm_ifm">Vragen van het lid <text:span text:style-name="ifm_span_font.bold_ifm">Van der Molen</text:span> (CDA) aan de Minister van Onderwijs, Cultuur en Wetenschap over <text:span text:style-name="ifm_span_font.italic_ifm">de verengelsing in het hoger onderwijs</text:span> (ingezonden 21 februari 2018).</text:p>
      <text:p text:style-name="ifm_p_mt.3.76mm_ifm">Vraag 1</text:p>
      <text:p text:style-name="ifm_p_ifm">Bent u bekend met de recente berichtgeving over het onderwerp verengelsing in het hoger onderwijs in de nieuwsmedia, zoals «Engels moet voertaal TU/e worden»<text:note text:id="ID-2018Z03119-d37e58" text:note-class="footnote"><text:note-citation text:label="1 ">1</text:note-citation><text:note-body><text:p text:style-name="ifm_p_font.normal_size.6.93pt_mt..5mm_indent.-0.1161in_mleft.0.1161in_ifm">https://www.cursor.tue.nl/nieuws/2018/januari/week-4/engels-moet-voertaal-tue-worden/</text:p></text:note-body></text:note></text:p>
      <text:p text:style-name="ifm_p_mt.3.76mm_ifm">Vraag 2</text:p>
      <text:p text:style-name="ifm_p_ifm">Hoe verhoudt de strekking van bovengenoemd artikel zich tot uw reactie in het schriftelijk overleg over Nederlands-Engels in het hoger onderwijs, waarin u vermeldt dat «er nauwelijks dwingende redenen zijn om bijvoorbeeld in de bestuurlijke verhoudingen en de medezeggenschap binnen een instelling uitsluitend het Engels te hanteren»?<text:note text:id="ID-2018Z03119-d37e72" text:note-class="footnote"><text:note-citation text:label="2 ">2</text:note-citation><text:note-body><text:p text:style-name="ifm_p_font.normal_size.6.93pt_mt..5mm_indent.-0.1161in_mleft.0.1161in_ifm">https://www.rijksoverheid.nl/documenten/kamerstukken/2017/12/20/reactie-op-schriftelijk-overleg-over-nederlands-engels-in-het-hoger-onderwijs; Beantwoording van vragen en opmerkingen over de brief van de Minister d.d. 11 juli 2017 over de Verkenning van de Koninklijke Nederlandse Akademie van Wetenschappen (KNAW) Nederlands-Engels in het hoger onderwijs (Kamerstuk 31 288, nr. 594).</text:p></text:note-body></text:note></text:p>
      <text:p text:style-name="ifm_p_mt.3.76mm_ifm">Vraag 3</text:p>
      <text:p text:style-name="ifm_p_ifm">Welke medezeggenschapsorganen zijn betrokken bij de keuze voor de voertaal van de opleiding? Kunt u toelichten welke medezeggenschapsorganen op welke onderdelen hiervan instemmingsrecht, dan wel adviesrecht hebben? Kunt u inzichtelijk maken hoe dit in de praktijk vormgegeven wordt?</text:p>
      <text:p text:style-name="ifm_p_mt.3.76mm_ifm">Vraag 4</text:p>
      <text:p text:style-name="ifm_p_ifm">Klopt het dat het invoeren van een niet-Nederlandse voertaal onderdeel dient te zijn van de gedragscode, zoals bedoeld in artikel 7.2.c. van de Wet op het hoger onderwijs en wetenschappelijk onderzoek?</text:p>
      <text:p text:style-name="ifm_p_mt.3.76mm_ifm">Vraag 5</text:p>
      <text:p text:style-name="ifm_p_ifm">Welke medezeggenschapsorganen zijn betrokken bij het opstellen van de gedragscode? Kunt u toelichten welke medezeggenschapsorganen op welke onderdelen hiervan instemmingsrecht dan wel adviesrecht hebben? Kunt u inzichtelijk maken hoe dit in de praktijk vormgegeven wordt?</text:p>
      <text:p text:style-name="ifm_p_mt.3.76mm_ifm">Vraag 6</text:p>
      <text:p text:style-name="ifm_p_ifm">Deelt u de mening dat het van belang is dat studenten en personeel instemmingsrecht hebben op een zodanig verstrekkend besluit? Indien dit instemmingsrecht nog niet wettelijk is vastgelegd, bent u bereid de centrale medezeggenschap hierop instemmingsrecht te verschaffen?</text:p>
      <text:p text:style-name="ifm_p_mt.3.76mm_ifm">Vraag 7</text:p>
      <text:p text:style-name="ifm_p_ifm">Bent u bereid bovenstaande vragen te beantwoorden voor het algemeen overleg inzake Nederlands-Engels in het hoger onderwijs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verengelsing in het hoger onderwijs</dc:title>
    <meta:user-defined meta:name="OVERHEIDop.ParlID/DC.identifier">kv-tk-2018Z03119</meta:user-defined>
    <meta:user-defined meta:name="OVERHEIDop.vraagnummer">2018Z0311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 van der Molen</meta:user-defined>
    <meta:user-defined meta:name="OVERHEIDop.vergaderjaar">2017-2018</meta:user-defined>
    <meta:user-defined meta:name="DCTERMS.W3CDTF/OVERHEIDop.datumIndiening">2018-02-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verengelsing in het hoger onderwijs</meta:user-defined>
    <meta:user-defined meta:name="DCTERMS.W3CDTF/DCTERMS.available">2018-02-2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2-21</meta:user-defined>
    <meta:user-defined meta:name="OVERHEID.Informatietype/DC.type">officiële publicatie</meta:user-defined>
    <meta:user-defined meta:name="OVERHEID.TaxonomieBeleidsagenda/OVERHEID.category">Onderwijs en wetenschap | Hoger onderwijs</meta:user-defined>
    <meta:user-defined meta:name="OVERHEIDop.versieInformatie"/>
  </office:meta>
</office:document-meta>
</file>