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1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113</text:p>
      <text:p text:style-name="ifm_p_font.roman_mt.3.76mm_ifm">Vragen van het lid <text:span text:style-name="ifm_span_font.bold_ifm">Gerbrands</text:span> (PVV) aan de Minister voor Medische Zorg over <text:span text:style-name="ifm_span_font.italic_ifm">het bericht dat het Erasmus MC buitenlandse patiënten naar Nederland wil halen</text:span>. (ingezonden 21 februari 2018).</text:p>
      <text:p text:style-name="ifm_p_mt.3.76mm_ifm">Vraag 1</text:p>
      <text:p text:style-name="ifm_p_ifm">Kent u het bericht «Erasmus wil meer buitenlandse patiënten»?<text:note text:id="ID-2018Z03113-d37e58" text:note-class="footnote"><text:note-citation text:label="1 ">1</text:note-citation><text:note-body><text:p text:style-name="ifm_p_font.normal_size.6.93pt_mt..5mm_indent.-0.1161in_mleft.0.1161in_ifm">Telegraaf, 20 februari 2018</text:p><text:p text:style-name="ifm_p_font.normal_size.6.93pt_indent.-0.1161in_mleft.0.1161in_ifm">https://www.telegraaf.nl/nieuws/1695759/erasmus-wil-meer-buitenlandse-patienten</text:p></text:note-body></text:note></text:p>
      <text:p text:style-name="ifm_p_mt.3.76mm_ifm">Vraag 2</text:p>
      <text:p text:style-name="ifm_p_ifm">Gaat het hier om een tijdelijke of structurele invulling van de overcapaciteit aan hoogcomplexe zorg?</text:p>
      <text:p text:style-name="ifm_p_mt.3.76mm_ifm">Vraag 3</text:p>
      <text:p text:style-name="ifm_p_ifm">Hoe is deze overcapaciteit ontstaan en op welke specialismen is er ondercapaciteit?</text:p>
      <text:p text:style-name="ifm_p_mt.3.76mm_ifm">Vraag 4</text:p>
      <text:p text:style-name="ifm_p_ifm">Waarom wil het Erasmus MC zich profileren op hoogcomplexe zorg en wat betekent dit voor het minder complexe zorgaanbod?</text:p>
      <text:p text:style-name="ifm_p_mt.3.76mm_ifm">Vraag 5</text:p>
      <text:p text:style-name="ifm_p_ifm">Heeft het Erasmus MC onderzocht of het geen patiënten elders uit Nederland kan overnemen die hoogcomplexe zorg nodig hebben?</text:p>
      <text:p text:style-name="ifm_p_mt.3.76mm_ifm">Vraag 6</text:p>
      <text:p text:style-name="ifm_p_ifm">Kunt en gaat u controleren of de jaarlijks circa 600 buitenlandse patiënten inderdaad geen</text:p>
      <text:p text:style-name="ifm_p_ifm">Nederlandse patiënten verdringen of op de wachtlijst plaatsen? Zo nee, waarom niet?</text:p>
      <text:p text:style-name="ifm_p_mt.3.76mm_ifm">Vraag 7</text:p>
      <text:p text:style-name="ifm_p_ifm">Deelt u de mening dat gespecialiseerde apparatuur, zoals bestralingsrobots, exclusief ingezet moeten worden voor de Nederlandse premie- en belastingbetalers? Zo nee, waarom niet?</text:p>
      <text:p text:style-name="ifm_p_mt.3.76mm_ifm">Vraag 8</text:p>
      <text:p text:style-name="ifm_p_ifm">Geldt voor de buitenlandse patiënten het hogere passantentarief waardoor het Erasmus MC meer inkomsten generee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Erasmus MC buitenlandse patiënten naar Nederland wil halen</dc:title>
    <meta:user-defined meta:name="OVERHEIDop.ParlID/DC.identifier">kv-tk-2018Z03113</meta:user-defined>
    <meta:user-defined meta:name="OVERHEIDop.vraagnummer">2018Z031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7-2018</meta:user-defined>
    <meta:user-defined meta:name="DCTERMS.W3CDTF/OVERHEIDop.datumIndiening">2018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Erasmus MC buitenlandse patiënten naar Nederland wil halen</meta:user-defined>
    <meta:user-defined meta:name="DCTERMS.W3CDTF/DCTERMS.available">2018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