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12</text:p>
      <text:p text:style-name="ifm_p_font.roman_mt.3.76mm_ifm">Vragen van het lid <text:span text:style-name="ifm_span_font.bold_ifm">Becker</text:span> (VVD) aan de Minister voor Buitenlandse Handel en Ontwikkelingssamenwerking over <text:span text:style-name="ifm_span_font.italic_ifm">de rapporten van het Amerikaanse Department of Commerce inzake de import van staal en aluminium</text:span> (ingezonden 21 februari 2018).</text:p>
      <text:p text:style-name="ifm_p_mt.3.76mm_ifm">Vraag 1</text:p>
      <text:p text:style-name="ifm_p_ifm">Heeft u kennisgenomen van de door het Amerikaanse Department of Commerce opgestelde rapporten over de import van staal<text:note text:id="ID-2018Z03112-d37e58" text:note-class="footnote"><text:note-citation text:label="1 ">1</text:note-citation><text:note-body><text:p text:style-name="ifm_p_font.normal_size.6.93pt_mt..5mm_indent.-0.1161in_mleft.0.1161in_ifm">https://www.commerce.gov/sites/commerce.gov/files/the_effect_of_imports_of_steel_on_the_national_security_-_with_redactions_-_20180111.pdf</text:p></text:note-body></text:note> en aluminium<text:note text:id="ID-2018Z03112-d37e67" text:note-class="footnote"><text:note-citation text:label="2 ">2</text:note-citation><text:note-body><text:p text:style-name="ifm_p_font.normal_size.6.93pt_mt..5mm_indent.-0.1161in_mleft.0.1161in_ifm">https://www.commerce.gov/sites/commerce.gov/files/the_effect_of_imports_of_aluminum_on_the_national_security_-_with_redactions_-_20180117.pdf</text:p></text:note-body></text:note> en de vermeende gevolgen voor Amerikaanse nationale veiligheid?</text:p>
      <text:p text:style-name="ifm_p_mt.3.76mm_ifm">Vraag 2</text:p>
      <text:p text:style-name="ifm_p_ifm">Kunt u ingaan op de drie aanbevelingen inzake de Amerikaanse import van staal? Kunt u per aanbeveling schetsen welk gevolg het overnemen hiervan zou hebben voor de Nederlandse sector en hoe deze zich verhoudt tot afspraken in het kader van de Wereldhandelsorganisatie (WTO)?</text:p>
      <text:p text:style-name="ifm_p_mt.3.76mm_ifm">Vraag 3</text:p>
      <text:p text:style-name="ifm_p_ifm">Kunt u ingaan op de drie aanbevelingen inzake de Amerikaanse import van aluminium? Kunt u per aanbeveling schetsen welk gevolg het overnemen hiervan zou hebben voor de Nederlandse sector en hoe deze zich verhoudt tot afspraken in WTO-verband?</text:p>
      <text:p text:style-name="ifm_p_mt.3.76mm_ifm">Vraag 4</text:p>
      <text:p text:style-name="ifm_p_ifm">Hoe beoordeelt het kabinet het beschouwen van de import van staal en aluminium als bedreiging van de nationale veiligheid?</text:p>
      <text:p text:style-name="ifm_p_mt.3.76mm_ifm">Vraag 5</text:p>
      <text:p text:style-name="ifm_p_ifm">Worden deze ontwikkelingen in Europees verband besproken? Wordt gepoogd tot een gezamenlijke Europese strategie te komen? Zo ja, is er voldoende bereidheid om in een uiterst geval in Europees verband tegenmaatregelen te nemen? Zo nee, bent u bereid hier op aan te dringen bij de Europese Commissie?</text:p>
      <text:p text:style-name="ifm_p_mt.3.76mm_ifm">Vraag 6</text:p>
      <text:p text:style-name="ifm_p_ifm">Deelt u de zorgen over de bestendigheid van het multilaterale handelssysteem, het draagvlak voor het oplossen van geschillen in WTO-verband en de dreiging van elkaar opvolgende importheffingen? Deelt u daarnaast de zorg dat een land als Nederland, dat bovengemiddeld afhankelijk is van vrijhandel, hier schadelijke gevolgen van zal ondervinden?</text:p>
      <text:p text:style-name="ifm_p_mt.3.76mm_ifm">Vraag 7</text:p>
      <text:p text:style-name="ifm_p_ifm">Worden de risico’s voor de Nederlandse economie in kaart gebracht? Bent u in gesprek met het bedrijfsleven, bijvoorbeeld met de staalsector, over de gevolgen van de hierboven beschreven ontwikkelingen en de gevolgen voor Nederland? Zo nee, bent u bereid dit te doen?</text:p>
      <text:p text:style-name="ifm_p_mt.3.76mm_ifm">Vraag 8</text:p>
      <text:p text:style-name="ifm_p_ifm">Bent u ook bereid de gevolgen voor andere sectoren, die indirect of uiteindelijk de gevolgen kunnen ondervinden van elkaar opvolgende importheffingen, in kaart te brengen en met deze sectore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en van het Amerikaanse Department of Commerce inzake de import van staal en aluminium</dc:title>
    <meta:user-defined meta:name="OVERHEIDop.ParlID/DC.identifier">kv-tk-2018Z03112</meta:user-defined>
    <meta:user-defined meta:name="OVERHEIDop.vraagnummer">2018Z03112</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De rapporten van het Amerikaanse Department of Commerce inzake de import van staal en aluminium</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