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11</text:p>
      <text:p text:style-name="ifm_p_font.roman_mt.3.76mm_ifm">Vragen van het lid <text:span text:style-name="ifm_span_font.bold_ifm">Dik-Faber</text:span> (ChristenUnie) aan de Minister van Justitie en Veiligheid en de Staatssecretaris van Infrastructuur en Waterstaat over <text:span text:style-name="ifm_span_font.italic_ifm">het bericht dat de burgemeesters van de grote steden een verbod willen op knalvuurwerk en vuurpijlen</text:span> (ingezonden 21 februari 2018).</text:p>
      <text:p text:style-name="ifm_p_mt.3.76mm_ifm">Vraag 1</text:p>
      <text:p text:style-name="ifm_p_ifm">Kent u het bericht «Burgemeesters grote steden willen verbod op vuurpijl»?<text:note text:id="ID-2018Z03111-d37e58" text:note-class="footnote"><text:note-citation text:label="1 ">1</text:note-citation><text:note-body><text:p text:style-name="ifm_p_font.normal_size.6.93pt_mt..5mm_indent.-0.1161in_mleft.0.1161in_ifm">https://www.ad.nl/rotterdam/burgemeesters-grote-steden-willen-verbod-op-vuurpijl~aff589d8/</text:p></text:note-body></text:note></text:p>
      <text:p text:style-name="ifm_p_mt.3.76mm_ifm">Vraag 2</text:p>
      <text:p text:style-name="ifm_p_ifm">Deelt u de conclusie van het rapport van de Onderzoeksraad Voor Veiligheid (OVV) dat de jaarwisseling het gevaarlijkste moment van het jaar is en dat maatregelen die tot nu toe zijn genomen niet hebben geleid tot een substantiële daling van slachtoffers, incidenten en schade die is ontstaan als gevolg van het gebruik van vuurwerk?<text:note text:id="ID-2018Z03111-d37e71" text:note-class="footnote"><text:note-citation text:label="2 ">2</text:note-citation><text:note-body><text:p text:style-name="ifm_p_font.normal_size.6.93pt_mt..5mm_indent.-0.1161in_mleft.0.1161in_ifm">https://www.onderzoeksraad.nl/nl/onderzoek/2329/veiligheidsrisico-s-jaarwisseling/publicatie/1721/veiliger-jaarwisseling-riskant-vuurwerk-verbieden</text:p></text:note-body></text:note></text:p>
      <text:p text:style-name="ifm_p_mt.3.76mm_ifm">Vraag 3</text:p>
      <text:p text:style-name="ifm_p_ifm">Neemt u de oproep van de burgemeesters van de vier grote steden mee in uw besluitvorming? Zo ja, op welke manier?</text:p>
      <text:p text:style-name="ifm_p_mt.3.76mm_ifm">Vraag 4</text:p>
      <text:p text:style-name="ifm_p_ifm">Vindt u ook dat de tijdgeest rijp lijkt voor een landelijk verbod op vuurpijlen en knalvuurwerk? Zo nee, waarom niet?</text:p>
      <text:p text:style-name="ifm_p_mt.3.76mm_ifm">Vraag 5</text:p>
      <text:p text:style-name="ifm_p_ifm">Wanneer ontvangt de Kamer uw reactie op het OVV-rapport?</text:p>
      <text:p text:style-name="ifm_p_mt.3.76mm_ifm">Vraag 6</text:p>
      <text:p text:style-name="ifm_p_ifm">Bent u bereid uw antwoord op de brief van de vier burgemeesters naar de Kamer sturen?</text:p>
      <text:p text:style-name="ifm_p_mt.3.76mm_ifm">Vraag 7</text:p>
      <text:p text:style-name="ifm_p_ifm">Op welke manier wilt u de bescherming van hulpverleners verbeteren en de bedreiging van hulpverleners zwaarder bestraffen, zoals u al hebt aangekondigd?<text:note text:id="ID-2018Z03111-d37e105" text:note-class="footnote"><text:note-citation text:label="3 ">3</text:note-citation><text:note-body><text:p text:style-name="ifm_p_font.normal_size.6.93pt_mt..5mm_indent.-0.1161in_mleft.0.1161in_ifm">https://www.ad.nl/politiek/minister-dit-voorjaar-besluit-over-vuurwerkverbod~a942af8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urgemeesters van de grote steden een verbod willen op knalvuurwerk en vuurpijlen</dc:title>
    <meta:user-defined meta:name="OVERHEIDop.ParlID/DC.identifier">kv-tk-2018Z03111</meta:user-defined>
    <meta:user-defined meta:name="OVERHEIDop.vraagnummer">2018Z0311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Het bericht dat de burgemeesters van de grote steden een verbod willen op knalvuurwerk en vuurpijlen</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