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10</text:p>
      <text:p text:style-name="ifm_p_font.roman_mt.3.76mm_ifm">Vragen van het lid <text:span text:style-name="ifm_span_font.bold_ifm">Lodders</text:span> (VVD) aan de Staatssecretaris van Financiën over <text:span text:style-name="ifm_span_font.italic_ifm">het bericht «Huishouden meer kwijt aan waterschapslasten»</text:span> (ingezonden 21 februari 2018).</text:p>
      <text:p text:style-name="ifm_p_mt.3.76mm_ifm">Vraag 1</text:p>
      <text:p text:style-name="ifm_p_ifm">Bent u bekend met het bericht «Huishouden meer kwijt aan waterschapslasten»?<text:note text:id="ID-2018Z03110-d37e58" text:note-class="footnote"><text:note-citation text:label="1 ">1</text:note-citation><text:note-body><text:p text:style-name="ifm_p_font.normal_size.6.93pt_mt..5mm_indent.-0.1161in_mleft.0.1161in_ifm">Telegraaf.nl, 20 februari 2018</text:p></text:note-body></text:note></text:p>
      <text:p text:style-name="ifm_p_mt.3.76mm_ifm">Vraag 2</text:p>
      <text:p text:style-name="ifm_p_ifm">Wat is uw appreciatie van de stijging van de lasten? Zijn deze gestegen lasten toerekenbaar aan daadwerkelijk gestegen kosten? Zo ja, welke?</text:p>
      <text:p text:style-name="ifm_p_mt.3.76mm_ifm">Vraag 3</text:p>
      <text:p text:style-name="ifm_p_ifm">Hoeveel is een gemiddeld gezin kwijt aan waterschapslasten? Kan dit voor de laatste tien jaar voor alle waterschappen uitgesplitst worden voor het laatste beschikbare jaar? Welke waterschappen zijn de uitschieters en waarom?</text:p>
      <text:p text:style-name="ifm_p_mt.3.76mm_ifm">Vraag 4</text:p>
      <text:p text:style-name="ifm_p_ifm">Hoe kan het dat de stijging van 2,5% hoger is dan de inflatie?</text:p>
      <text:p text:style-name="ifm_p_mt.3.76mm_ifm">Vraag 5</text:p>
      <text:p text:style-name="ifm_p_ifm">Wat is de systematiek van de waterschapslasten? Zit er een prikkel voor waterschappen in om de kosten te beperken en zo de lasten te verminderen? Welke beleidsvrijheid hebben waterschappen om te differentiëren in de heffingstructuur, bijvoorbeeld in onderscheid tussen een- en meerpersoonshuishoudens?</text:p>
      <text:p text:style-name="ifm_p_mt.3.76mm_ifm">Vraag 6</text:p>
      <text:p text:style-name="ifm_p_ifm">Klopt het dat de heffingssystematiek voor waterschappen op dit moment herzien wordt? Wanneer wordt de herziening voor politieke besluitvorming voorgelegd?</text:p>
      <text:p text:style-name="ifm_p_mt.3.76mm_ifm">Vraag 7</text:p>
      <text:p text:style-name="ifm_p_ifm">Moeten waterschapslasten kostendekkend zijn? Hoe is de koppeling tussen de waterschapslasten en de Waardering Onroerende Zaken (WOZ)-waarde geregeld? Zit er een koppeling in om een gestegen WOZ-waarde te compenseren door middel van een lager tarief? Zou dit een idee zijn om de lastenstijgingen te beperken? Zitten er genoeg sloten op de deur om een stijging van de lasten tegen te gaan?</text:p>
      <text:p text:style-name="ifm_p_mt.3.76mm_ifm">Vraag 8</text:p>
      <text:p text:style-name="ifm_p_ifm">Hoe wordt voorkomen dat de gestegen kosten alleen op de schouders van middeninkomens terechtkomen vanwege de mogelijkheid tot kwijtschelding? Wat vindt het kabinet van inkomenspolitiek via de kwijtschelding?</text:p>
      <text:p text:style-name="ifm_p_mt.3.76mm_ifm">Vraag 9</text:p>
      <text:p text:style-name="ifm_p_ifm">Hoe zijn de grote verschillen in waterschapslasten tussen waterschappen te verklaren? Waarom betaalt een gezin in Delfland 200 euro meer dan in Dommel?</text:p>
      <text:p text:style-name="ifm_p_mt.3.76mm_ifm">Vraag 10</text:p>
      <text:p text:style-name="ifm_p_ifm">Wanneer komt het Centrum voor Onderzoek van de Economie van de Lagere Overheden (COELO)-rapport over de lokale lasten uit?</text:p>
      <text:p text:style-name="ifm_p_mt.3.76mm_ifm">Vraag 11</text:p>
      <text:p text:style-name="ifm_p_ifm">Welke stappen zetten de waterschappen om de lastenstijgingen te beperken of zelfs te komen tot lastenverlichtingen?</text:p>
      <text:p text:style-name="ifm_p_mt.3.76mm_ifm">Vraag 12</text:p>
      <text:p text:style-name="ifm_p_ifm">Treedt u in overleg met decentrale overheden zoals de waterschappen om de lastenstijgingen te beperken?</text:p>
      <text:p text:style-name="ifm_p_mt.3.76mm_ifm">Vraag 13</text:p>
      <text:p text:style-name="ifm_p_ifm">Is er een effectief mechanisme om de lastenstijgingen te beperken? Kennen de waterschappen een «macro-norm» of «micro-norm», analoog aan de gemeenten?</text:p>
      <text:p text:style-name="ifm_p_mt.3.76mm_ifm">Vraag 14</text:p>
      <text:p text:style-name="ifm_p_ifm">Deelt u de mening dat, zeker nu het economisch weer goed gaat, overheden zouden moeten zorgen voor belastingverlaging en niet voor belastingver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shouden meer kwijt aan waterschapslasten’</dc:title>
    <meta:user-defined meta:name="OVERHEIDop.ParlID/DC.identifier">kv-tk-2018Z03110</meta:user-defined>
    <meta:user-defined meta:name="OVERHEIDop.vraagnummer">2018Z0311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Het bericht ‘Huishouden meer kwijt aan waterschapslasten’</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