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09</text:p>
      <text:p text:style-name="ifm_p_font.roman_mt.3.76mm_ifm">Vragen van het lid <text:span text:style-name="ifm_span_font.bold_ifm">Van Helvert</text:span> (CDA) aan de ministers van Buitenlandse Zaken en voor Buitenlandse Handel en Ontwikkelingssamenwerking over <text:span text:style-name="ifm_span_font.italic_ifm">de sloop van klaslokalen in Abu a-Nawar door Israël</text:span> (ingezonden 21 februari 2018).</text:p>
      <text:p text:style-name="ifm_p_mt.3.76mm_ifm">Vraag 1</text:p>
      <text:p text:style-name="ifm_p_ifm">Heeft u kennisgenomen van de berichtgeving dat de Israëlische autoriteiten de sloop gelast hebben van klaslokalen van een school in Abu a-Nawar op de Westelijke Jordaanoever?<text:note text:id="ID-2018Z03109-d37e58" text:note-class="footnote"><text:note-citation text:label="1 ">1</text:note-citation><text:note-body><text:p text:style-name="ifm_p_font.normal_size.6.93pt_mt..5mm_indent.-0.1161in_mleft.0.1161in_ifm">https://www.btselem.org/press_releases/20180204_classes_demolished_in_abu_a_nuwar_shcool</text:p></text:note-body></text:note></text:p>
      <text:p text:style-name="ifm_p_mt.3.76mm_ifm">Vraag 2</text:p>
      <text:p text:style-name="ifm_p_ifm">Klopt het dat deze klaslokalen dienst deden voor 26 Palestijnse schoolgaande kinderen van de Bedoeïenen- en vluchtelingengemeenschap in Abu a-Nawar?</text:p>
      <text:p text:style-name="ifm_p_mt.3.76mm_ifm">Vraag 3</text:p>
      <text:p text:style-name="ifm_p_ifm">Is het waar dat de klaslokalen mede gefinancierd zijn door de Europese Unie (EU) en EU-lidstaten? Heeft Nederland ook bijgedragen?</text:p>
      <text:p text:style-name="ifm_p_mt.3.76mm_ifm">Vraag 4</text:p>
      <text:p text:style-name="ifm_p_ifm">Welke uitleg heeft Israël gegeven aan de sloop en hoe beoordeelt u deze?</text:p>
      <text:p text:style-name="ifm_p_mt.3.76mm_ifm">Vraag 5</text:p>
      <text:p text:style-name="ifm_p_ifm">Bent u het eens met de strekking van het Local Statement dat de EU-vertegenwoordiger en de hoofden van de EU-missies in Jeruzalem en Ramallah hebben doen uitgaan naar aanleiding van de sloop?<text:note text:id="ID-2018Z03109-d37e87" text:note-class="footnote"><text:note-citation text:label="2 ">2</text:note-citation><text:note-body><text:p text:style-name="ifm_p_font.normal_size.6.93pt_mt..5mm_indent.-0.1161in_mleft.0.1161in_ifm">https://eeas.europa.eu/headquarters/headquarters-homepage/39422/local-eu-statement-demolition-israeli-authorities-parts-school-bedouin-community-abu-nuwar_en</text:p></text:note-body></text:note> Zo nee, waarom niet?</text:p>
      <text:p text:style-name="ifm_p_mt.3.76mm_ifm">Vraag 6</text:p>
      <text:p text:style-name="ifm_p_ifm">Welke acties gaan de Nederlandse regering en de EU ondernemen om ervoor te zorgen dat de Israëlische regering de school herbouwt? Indien Israël daartoe niet bereid is, bent u dan, in lijn met de motie Knops c.s. bereid te bepleiten dat de schade vergoed wordt door Israël?<text:note text:id="ID-2018Z03109-d37e101" text:note-class="footnote"><text:note-citation text:label="3 ">3</text:note-citation><text:note-body><text:p text:style-name="ifm_p_font.normal_size.6.93pt_mt..5mm_indent.-0.1161in_mleft.0.1161in_ifm">Kamerstuk 23 432, nr. 435</text:p></text:note-body></text:note></text:p>
      <text:p text:style-name="ifm_p_mt.3.76mm_ifm">Vraag 7</text:p>
      <text:p text:style-name="ifm_p_ifm">Deelt u de opvatting dat Israël als bezettende mogendheid de plicht heeft het recht op toegang tot onderwijs voor kinderen te garanderen? In hoeverre schendt Israël deze plicht volgens u?</text:p>
      <text:p text:style-name="ifm_p_mt.3.76mm_ifm">Vraag 8</text:p>
      <text:p text:style-name="ifm_p_ifm">Bent u bereid de slooppraktijken door Israël in Area C aan de orde te stellen in EU-verband en een oproep te bepleiten richting Israël om daarmee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oop van klaslokalen in Abu a-Nawar door Israël</dc:title>
    <meta:user-defined meta:name="OVERHEIDop.ParlID/DC.identifier">kv-tk-2018Z03109</meta:user-defined>
    <meta:user-defined meta:name="OVERHEIDop.vraagnummer">2018Z031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oop van klaslokalen in Abu a-Nawar door Israël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