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03</text:p>
      <text:p text:style-name="ifm_p_font.roman_mt.3.76mm_ifm">Vragen van de leden <text:span text:style-name="ifm_span_font.bold_ifm">Lodders</text:span> en <text:span text:style-name="ifm_span_font.bold_ifm">Aukje de Vries</text:span> (VVD) aan de Ministers van Landbouw, Natuur en Voedselkwaliteit en voor de Minister voor Medische Zorg over <text:span text:style-name="ifm_span_font.italic_ifm">het bericht «Willekeur bij publicatie voedselveiligheidswaarschuwingen»</text:span> (ingezonden 21 februari 2018).</text:p>
      <text:p text:style-name="ifm_p_mt.3.76mm_ifm">Vraag 1</text:p>
      <text:p text:style-name="ifm_p_ifm">Bent u bekend met de uitzending «Willekeur bij publicatie voedselveiligheidswaarschuwingen» van Kassa?<text:note text:id="ID-2018Z03103-d37e61" text:note-class="footnote"><text:note-citation text:label="1 ">1</text:note-citation><text:note-body><text:p text:style-name="ifm_p_font.normal_size.6.93pt_mt..5mm_indent.-0.1161in_mleft.0.1161in_ifm">Kassa, d.d. 17 februari 2018.</text:p></text:note-body></text:note></text:p>
      <text:p text:style-name="ifm_p_mt.3.76mm_ifm">Vraag 2</text:p>
      <text:p text:style-name="ifm_p_ifm">Wat is uw reactie op deze uitzending?</text:p>
      <text:p text:style-name="ifm_p_mt.3.76mm_ifm">Vraag 3</text:p>
      <text:p text:style-name="ifm_p_ifm">Deelt u de mening dat het belangrijk is dat consumenten zo snel mogelijk en zo duidelijk mogelijk op de hoogte moeten worden gebracht van voedselveiligheidswaarschuwingen? Zo nee, waarom niet? Zo ja, waarom worden sommige waarschuwingen laat dan wel niet gepubliceerd?</text:p>
      <text:p text:style-name="ifm_p_mt.3.76mm_ifm">Vraag 4</text:p>
      <text:p text:style-name="ifm_p_ifm">Waarom wordt er door de Nederlandse Voedsel- en Warenautoriteit (NVWA) blijkbaar eerst gewacht op een formeel persbericht van het bedrijf en wordt er niet direct na de melding door het bedrijf bij de NVWA gepubliceerd? Wat is er nodig om dit wel mogelijk te maken?</text:p>
      <text:p text:style-name="ifm_p_mt.3.76mm_ifm">Vraag 5</text:p>
      <text:p text:style-name="ifm_p_ifm">Waarom is er zo’n onduidelijke lijn als het gaat om de publiceren van voedselveiligheidswaarschuwingen door de NVWA, aangezien 25 waarschuwingen in 2017 pas laat werden gepubliceerd door de NVWA en 28 gevallen werden helemaal niet gepubliceerd?</text:p>
      <text:p text:style-name="ifm_p_mt.3.76mm_ifm">Vraag 6</text:p>
      <text:p text:style-name="ifm_p_ifm">Hoe kan het dat voedselveiligheidswaarschuwingen helemaal niet worden gepubliceerd door de NVWA?</text:p>
      <text:p text:style-name="ifm_p_mt.3.76mm_ifm">Vraag 7</text:p>
      <text:p text:style-name="ifm_p_ifm">Welke overwegingen liggen ten grondslag aan de verschillende zaken die niet of te laat gemeld zijn?</text:p>
      <text:p text:style-name="ifm_p_mt.3.76mm_ifm">Vraag 8</text:p>
      <text:p text:style-name="ifm_p_ifm">Deelt u de mening dat consumenten eenvoudig voedselveiligheidswaarschuwingen moeten kunnen checken op één logische plek? Zo nee, waarom niet? Zo ja, deelt u de mening dat via de NVWA (website en sociale media) de meest logische plek is? Zo nee, waarom niet?</text:p>
      <text:p text:style-name="ifm_p_mt.3.76mm_ifm">Vraag 9</text:p>
      <text:p text:style-name="ifm_p_ifm">Hoe (volgens welke lijn) en wanneer gaat de NVWA ervoor zorgen dat voedselveiligheidswaarschuwingen nu direct en duidelijk op de website van NVWA worden gepubliceerd (en in het verlengde ook op de social media van de NVWA)?</text:p>
      <text:p text:style-name="ifm_p_mt.3.76mm_ifm">Vraag 10</text:p>
      <text:p text:style-name="ifm_p_ifm">Bent u bereid om deze vragen te beantwoorden voorafgaand aan het debat naar aanleiding van het verslag van het algemeen overleg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llekeur bij publicatie voedselveiligheids-waarschuwingen”</dc:title>
    <meta:user-defined meta:name="OVERHEIDop.ParlID/DC.identifier">kv-tk-2018Z03103</meta:user-defined>
    <meta:user-defined meta:name="OVERHEIDop.vraagnummer">2018Z0310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W.J.H. Lodders</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Het bericht “Willekeur bij publicatie voedselveiligheids-waarschuwingen”</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