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1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101</text:p>
      <text:p text:style-name="ifm_p_font.roman_mt.3.76mm_ifm">Vragen van het lid <text:span text:style-name="ifm_span_font.bold_ifm">Van der Staaij</text:span> (SGP) aan de Minister van Volksgezondheid, Welzijn en Sport over <text:span text:style-name="ifm_span_font.italic_ifm">het artikel «Het gewone sterven blijft onderbelicht»</text:span> (ingezonden 21 februari 2018).</text:p>
      <text:p text:style-name="ifm_p_mt.3.76mm_ifm">Vraag 1</text:p>
      <text:p text:style-name="ifm_p_ifm">Heeft u kennisgenomen van het artikel «Het gewone sterven blijft onderbelicht»?<text:note text:id="ID-2018Z03101-d37e49" text:note-class="footnote"><text:note-citation text:label="1 ">1</text:note-citation><text:note-body><text:p text:style-name="ifm_p_font.normal_size.6.93pt_mt..5mm_indent.-0.1161in_mleft.0.1161in_ifm">Manon Vanderkaa, Het gewone sterven blijft onderbelicht, Trouw, 13 februari 2018, https://www.trouw.nl/opinie/het-gewone-sterven-blijft-onderbelicht~a8a6e6ff/</text:p></text:note-body></text:note></text:p>
      <text:p text:style-name="ifm_p_mt.3.76mm_ifm">Vraag 2</text:p>
      <text:p text:style-name="ifm_p_ifm">Deelt u de mening van de auteur dat er in de beeldvorming rond het sterven vaak sprake is van een te eenzijdige focus op euthanasie? In hoeverre deelt u de zorgen die de auteur uitspreekt over een maatschappij waarin euthanasie zoveel aandacht krijgt, en het natuurlijke sterven zo weinig?</text:p>
      <text:p text:style-name="ifm_p_mt.3.76mm_ifm">Vraag 3</text:p>
      <text:p text:style-name="ifm_p_ifm">Welke mogelijkheden ziet u om meer bekendheid en aandacht te geven aan de rol van goede palliatieve zorg en aan de waarde van natuurlijk sterven, en op welke manieren wilt u aan het verspreiden hiervan bijdragen? Bent u bereid hiervoor een publieks/ bewustwordingscampagne te (laten) organiseren?</text:p>
      <text:p text:style-name="ifm_p_mt.3.76mm_ifm">Vraag 4</text:p>
      <text:p text:style-name="ifm_p_ifm">Hoe staat het met de besluitvorming over de exacte besteding van de regeerakkoordmiddelen van 8 miljoen euro per jaar voor versterking van de palliatieve zorg, die bij tweede nota van wijziging zijn toegevoegd aan de VWS-begroting 2018?<text:note text:id="ID-2018Z03101-d37e75" text:note-class="footnote"><text:note-citation text:label="2 ">2</text:note-citation><text:note-body><text:p text:style-name="ifm_p_font.normal_size.6.93pt_mt..5mm_indent.-0.1161in_mleft.0.1161in_ifm">Kamerstuk 34 775 XVI, nr. 111</text:p></text:note-body></text:note> Hoe worden deze middelen besteed en hoe ziet het verdere tijdpad eru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Het gewone sterven blijft onderbelicht’</dc:title>
    <meta:user-defined meta:name="OVERHEIDop.ParlID/DC.identifier">kv-tk-2018Z03101</meta:user-defined>
    <meta:user-defined meta:name="OVERHEIDop.vraagnummer">2018Z031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7-2018</meta:user-defined>
    <meta:user-defined meta:name="DCTERMS.W3CDTF/OVERHEIDop.datumIndiening">2018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Het gewone sterven blijft onderbelicht’</meta:user-defined>
    <meta:user-defined meta:name="DCTERMS.W3CDTF/DCTERMS.available">2018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