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02938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02938</text:p>
      <text:p text:style-name="P2">Vragen van de leden <text:span text:style-name="T1">Gijs van Dijk</text:span> en <text:span text:style-name="T1">Nijboer</text:span> (beiden PvdA) aan de Minister van Sociale Zaken en Werkgelegenheid en de Staatssecretaris van Financiën over <text:span text:style-name="T2">dat de fiscus zelden antwoord geeft op zzp vragen</text:span> (ingezonden 20 februari 2018).</text:p>
      <text:p text:style-name="P1">Vraag 1</text:p>
      <text:p text:style-name="Basis">Kent u het artikel «Fiscus geeft zelden antwoord op zzp-vragen»?<text:note text:id="ftn1" text:note-class="footnote"><text:note-citation text:label="1 ">1 </text:note-citation><text:note-body><text:p text:style-name="P3">BNR, 16 februari 2018, Fiscus geeft zelden antwoord op zzp-vragen, https://www.bnr.nl/nieuws/politiek/10339909/fiscus-geeft-zelden-antwoord-op-zzp-vragen</text:p></text:note-body></text:note></text:p>
      <text:p text:style-name="P1">Vraag 2</text:p>
      <text:p text:style-name="Basis">Klopt het, zoals de branchevereniging voor inhuur-intermediairs (Bovib) aangeeft, dat 85% van de zzp-vragen aan de Belastingdienst niet worden beantwoord en bij 15% van de vragen er geen oordeel door de Belastingdienst wordt gegeven? Zo ja, wat is hier de reden voor? Zo nee, hoe kan dit verschil van inzicht dan bestaan?</text:p>
      <text:p text:style-name="P1">Vraag 3</text:p>
      <text:p text:style-name="Basis">Hoe komt het dat de Belastingdienst geen duidelijkheid, zoals Bovib aangeeft, kan geven of er sprake is van schijnzelfstandigheid of niet?</text:p>
      <text:p text:style-name="P1">Vraag 4</text:p>
      <text:p text:style-name="Basis">Is er voldoende capaciteit, maar ook kennis en kunde, binnen de Belastingdienst om deze vragen te toetsen op schijnzelfstandigheid?</text:p>
      <text:p text:style-name="P1">Vraag 5</text:p>
      <text:p text:style-name="Basis">Deelt u de mening dat deze onduidelijkheid onwenselijk is en dat deze onduidelijkheid weg genomen dient te worden, zodat zzp’ers, opdrachtgevers maar ook werknemers weten waar zij aan toe zij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at de fiscus zelden antwoord geeft op zzp vragen</dc:title>
    <dc:language>nl</dc:language>
    <meta:document-statistic meta:table-count="1" meta:image-count="0" meta:object-count="0" meta:page-count="1" meta:paragraph-count="21" meta:word-count="222" meta:character-count="1500"/>
    <dc:date>2018-02-21T12:47:50.69</dc:date>
    <meta:editing-duration>PT8S</meta:editing-duration>
    <meta:editing-cycles>1</meta:editing-cycles>
    <meta:user-defined meta:name="DC.title">Dat de fiscus zelden antwoord geeft op zzp vragen</meta:user-defined>
    <meta:user-defined meta:name="DCTERMS.W3CDTF/DCTERMS.available">2018-02-20</meta:user-defined>
    <meta:user-defined meta:name="DCTERMS.W3CDTF/DCTERMS.issued">2018-02-20</meta:user-defined>
    <meta:user-defined meta:name="DCTERMS.W3CDTF/OVERHEIDop.datumIndiening">2018-02-20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Financiën | Belasting</meta:user-defined>
    <meta:user-defined meta:name="OVERHEIDop.KamervraagTypen/DC.type" meta:value-type="string">Schriftelijke vragen</meta:user-defined>
    <meta:user-defined meta:name="OVERHEIDop.ParlID/DC.identifier" meta:value-type="string">kv-tk-2018Z02938</meta:user-defined>
    <meta:user-defined meta:name="OVERHEIDop.Parlementair/DC.type" meta:value-type="string">Kamervragen zonder Antwoord</meta:user-defined>
    <meta:user-defined meta:name="OVERHEIDop.indiener" meta:value-type="string">H. Nijboer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02938</meta:user-defined>
  </office:meta>
</office:document-meta>
</file>