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936</text:p>
      <text:p text:style-name="ifm_p_font.roman_mt.3.76mm_ifm">Vragen van het lid <text:span text:style-name="ifm_span_font.bold_ifm">Beckerman</text:span> (SP) aan de Ministers van Economische Zaken en Klimaat en van Binnenlandse Zaken en Koninkrijksrelaties over <text:span text:style-name="ifm_span_font.italic_ifm">het bericht dat bewoners in het aardbevingsgebied problemen ondervinden met hun hypotheek</text:span> (ingezonden 20 februari 2018).</text:p>
      <text:p text:style-name="ifm_p_mt.3.76mm_ifm">Vraag 1</text:p>
      <text:p text:style-name="ifm_p_ifm">Heeft u kennisgenomen van de berichten naar aanleiding van het rapport «Gegijzeld in eigen huis», waaruit blijkt dat hypotheekbezitters als gevolg van de aardbevingen in grote problemen komen?<text:note text:id="ID-2018Z02936-d37e58" text:note-class="footnote"><text:note-citation text:label="1 ">1</text:note-citation><text:note-body><text:p text:style-name="ifm_p_font.normal_size.6.93pt_mt..5mm_indent.-0.1161in_mleft.0.1161in_ifm">http://www.gezinsbode.nl/nieuws/78176/presentatie-rapport-gegijzeld-in-eigen-huis/</text:p></text:note-body></text:note>
         <text:note text:id="ID-2018Z02936-d37e66" text:note-class="footnote"><text:note-citation text:label="2 ">2</text:note-citation><text:note-body><text:p text:style-name="ifm_p_font.normal_size.6.93pt_mt..5mm_indent.-0.1161in_mleft.0.1161in_ifm">https://www.rtvnoord.nl/nieuws/190374/Honderden-problemen-met-hypotheek-in-bevingsgebied-update</text:p></text:note-body></text:note></text:p>
      <text:p text:style-name="ifm_p_mt.3.76mm_ifm">Vraag 2</text:p>
      <text:p text:style-name="ifm_p_ifm">Hoe oordeelt u over het feit dat vele huiseigenaren geen steun van de bank ervaren wanneer ze daar aankloppen voor hulp?</text:p>
      <text:p text:style-name="ifm_p_mt.3.76mm_ifm">Vraag 3</text:p>
      <text:p text:style-name="ifm_p_ifm">Erkent u dat deze mensen, die door de aardbevingen te maken hebben met waardedaling en slechte verkoopbaarheid van hun huizen, buiten hun schuld om in de financiële problemen komen?</text:p>
      <text:p text:style-name="ifm_p_mt.3.76mm_ifm">Vraag 4</text:p>
      <text:p text:style-name="ifm_p_ifm">Erkent u dat het buitengewoon treurig is dat mensen die al zoveel zorgen hebben om de aardbevingen ook deze problemen te verduren krijgen?</text:p>
      <text:p text:style-name="ifm_p_mt.3.76mm_ifm">Vraag 5</text:p>
      <text:p text:style-name="ifm_p_ifm">Bent u bereid tot een volledig onderzoek naar deze problematiek, om een beeld te krijgen van de omvang van de groep huiseigenaren in het aardbevingsgebied die te maken hebben met waardedaling en onverkoopbaarheid?</text:p>
      <text:p text:style-name="ifm_p_mt.3.76mm_ifm">Vraag 6</text:p>
      <text:p text:style-name="ifm_p_ifm">Bent u bereid een goede regeling te treffen voor deze specifieke groep huiseigenaren? Zo ja, op welke termijn kunt u de gedupeerden en de Kamer hierover informeren? Zo nee, hoe gaat u dan zorgen dat deze mensen het hoofd boven water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woners in het aardbevingsgebied problemen ondervinden met hun hypotheek</dc:title>
    <meta:user-defined meta:name="OVERHEIDop.ParlID/DC.identifier">kv-tk-2018Z02936</meta:user-defined>
    <meta:user-defined meta:name="OVERHEIDop.vraagnummer">2018Z02936</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2-20</meta:user-defined>
    <meta:user-defined meta:name="OVERHEID.StatenGeneraal/DC.creator">Tweede Kamer der Staten-Generaal</meta:user-defined>
    <dc:language>nl</dc:language>
    <meta:user-defined meta:name="DCTERMS.alternative"/>
    <meta:user-defined meta:name="DC.title">Het bericht dat bewoners in het aardbevingsgebied problemen ondervinden met hun hypotheek</meta:user-defined>
    <meta:user-defined meta:name="DCTERMS.W3CDTF/DCTERMS.available">2018-02-20</meta:user-defined>
    <meta:user-defined meta:name="OVERHEIDop.publicationName">Kamervragen zonder antwoord</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Financiën | Financieel toezicht</meta:user-defined>
    <meta:user-defined meta:name="OVERHEIDop.versieInformatie"/>
  </office:meta>
</office:document-meta>
</file>