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9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933</text:p>
      <text:p text:style-name="ifm_p_font.roman_mt.3.76mm_ifm">Vragen van het lid <text:span text:style-name="ifm_span_font.bold_ifm">Bruins Slot</text:span> (CDA) aan de Minister voor Medische Zorg en de Staatssecretaris van Financiën over <text:span text:style-name="ifm_span_font.italic_ifm">het bericht «US body brokers supply world with torsos, limbs and heads»</text:span> (ingezonden 20 februari 2018).</text:p>
      <text:p text:style-name="ifm_p_mt.3.76mm_ifm">Vraag 1</text:p>
      <text:p text:style-name="ifm_p_ifm">Heeft u kennisgenomen van de artikelen van Reuters over de handel in lichaamsdelen<text:note text:id="ID-2018Z02933-d37e58" text:note-class="footnote"><text:note-citation text:label="1 ">1</text:note-citation><text:note-body><text:p text:style-name="ifm_p_font.normal_size.6.93pt_mt..5mm_indent.-0.1161in_mleft.0.1161in_ifm">https://www.reuters.com/article/us-usa-bodies-export-specialreport/special-report-u-s-body-brokers-supply-world-with-torsos-limbs-and-heads-idUSKBN1FS236</text:p></text:note-body></text:note> en de inval van de FBI bij een dergelijk bedrijf, dat ook een Nederlandse vestiging heeft?<text:note text:id="ID-2018Z02933-d37e67" text:note-class="footnote"><text:note-citation text:label="2 ">2</text:note-citation><text:note-body><text:p text:style-name="ifm_p_font.normal_size.6.93pt_mt..5mm_indent.-0.1161in_mleft.0.1161in_ifm">https://www.reuters.com/article/us-usa-bodies-fbi-exclusive/exclusive-fbi-agents-raid-headquarters-of-major-u-s-body-broker-idUSKBN1D72SL</text:p></text:note-body></text:note></text:p>
      <text:p text:style-name="ifm_p_mt.3.76mm_ifm">Vraag 2</text:p>
      <text:p text:style-name="ifm_p_ifm">Bent u op de hoogte van de inval van de FBI bij Medcure in de Verenigde Staten, dat ook een Nederlandse vestiging heeft? Klopt het dat de inval van de FBI te maken heeft met het internationaal verschepen/transporteren van de lichaamsdelen waaronder naar Nederland? Bent u benaderd door de FBI, omdat Medcure ook in Nederland actief is? Zo nee, waarom niet?</text:p>
      <text:p text:style-name="ifm_p_mt.3.76mm_ifm">Vraag 3</text:p>
      <text:p text:style-name="ifm_p_ifm">Heeft u zicht op de activiteiten van de Nederlandse vestiging van Medcure? Zo nee, waarom niet?</text:p>
      <text:p text:style-name="ifm_p_mt.3.76mm_ifm">Vraag 4</text:p>
      <text:p text:style-name="ifm_p_ifm">Bent u ervan op de hoogte dat bij controles in de Verenigde Staten van geexporteerde dan wel teruggezonden lichaamsdelen gebleken is dat zij besmet waren met HIV, Hepatitis, MRSA, salmonella of E. Coli?</text:p>
      <text:p text:style-name="ifm_p_mt.3.76mm_ifm">Vraag 5</text:p>
      <text:p text:style-name="ifm_p_ifm">Welke voorschriften (douane, transport, gezondheid, veiligheid en hygiene) gelden er in Nederland voor het importeren van lichaamsdelen afkomstig uit de Verenigde Staten? Aan wat voor voorschriften moet een bedrijf voldoen dat in Nederland handelt in lichaamsdelen?</text:p>
      <text:p text:style-name="ifm_p_mt.3.76mm_ifm">Vraag 6</text:p>
      <text:p text:style-name="ifm_p_ifm">Welke voorschriften (douane, transport, gezondheid, veiligheid en hygiene) gelden er voor het via Nederland exporteren van lichaamsdelen uit de Verenigde Staten?</text:p>
      <text:p text:style-name="ifm_p_mt.3.76mm_ifm">Vraag 7</text:p>
      <text:p text:style-name="ifm_p_ifm">Op welke wijze controleert de Nederlandse douane of de lichaamsdelen met bijvoorbeeld HIV, hepatitis, MRSA of bepaalde bacteriën besmet zijn?</text:p>
      <text:p text:style-name="ifm_p_mt.3.76mm_ifm">Vraag 8</text:p>
      <text:p text:style-name="ifm_p_ifm">Welke verplichtingen heeft het ontvangende bedrijf in Nederland om te controleren dat de lichaamsdelen niet besmet zijn?</text:p>
      <text:p text:style-name="ifm_p_mt.3.76mm_ifm">Vraag 9</text:p>
      <text:p text:style-name="ifm_p_ifm">Op welke wijze zorgen bijvoorbeeld Nederlandse universitaire medische centra ervoor, dat de lichaamsdelen die onderdeel uitmaken van het onderwijs niet besmet zijn? Doen zij ook zaken met Medcur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US body brokers supply world with torsos, limbs and heads'</dc:title>
    <meta:user-defined meta:name="OVERHEIDop.ParlID/DC.identifier">kv-tk-2018Z02933</meta:user-defined>
    <meta:user-defined meta:name="OVERHEIDop.vraagnummer">2018Z02933</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7-2018</meta:user-defined>
    <meta:user-defined meta:name="DCTERMS.W3CDTF/OVERHEIDop.datumIndiening">2018-02-20</meta:user-defined>
    <meta:user-defined meta:name="OVERHEID.StatenGeneraal/DC.creator">Tweede Kamer der Staten-Generaal</meta:user-defined>
    <dc:language>nl</dc:language>
    <meta:user-defined meta:name="DCTERMS.alternative"/>
    <meta:user-defined meta:name="DC.title">Het bericht 'US body brokers supply world with torsos, limbs and heads'</meta:user-defined>
    <meta:user-defined meta:name="DCTERMS.W3CDTF/DCTERMS.available">2018-02-20</meta:user-defined>
    <meta:user-defined meta:name="OVERHEIDop.publicationName">Kamervragen zonder antwoord</meta:user-defined>
    <meta:user-defined meta:name="OVERHEID.Organisatietype/OVERHEID.organisationType">staten generaal</meta:user-defined>
    <meta:user-defined meta:name="DCTERMS.W3CDTF/DCTERMS.issued">2018-02-2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