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9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932</text:p>
      <text:p text:style-name="ifm_p_font.roman_mt.3.76mm_ifm">Vragen van de leden <text:span text:style-name="ifm_span_font.bold_ifm">Kooiman</text:span> en <text:span text:style-name="ifm_span_font.bold_ifm">Hijink</text:span> (beiden SP) aan de Minister voor Medische Zorg over <text:span text:style-name="ifm_span_font.italic_ifm">de brandbrief van de KNGF aan zorgverzekeraars</text:span> (ingezonden 20 februari 2018).</text:p>
      <text:p text:style-name="ifm_p_mt.3.76mm_ifm">Vraag 1</text:p>
      <text:p text:style-name="ifm_p_ifm">Bent u bekend met de brandbrief van Koninklijk Nederlands Genootschap voor fysiotherapie (KNGF) aan zorgverzekeraars?<text:note text:id="ID-2018Z02932-d37e49" text:note-class="footnote"><text:note-citation text:label="1 ">1</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mt.3.76mm_ifm">Vraag 2</text:p>
      <text:p text:style-name="ifm_p_ifm">Begrijpt u dat fysiotherapeuten «moedeloos, teleurgesteld en steeds opstandiger» raken door het gebrek aan resultaat? Kunt u dit toelichten?<text:note text:id="ID-2018Z02932-d37e63" text:note-class="footnote"><text:note-citation text:label="2 ">2</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mt.3.76mm_ifm">Vraag 3</text:p>
      <text:p text:style-name="ifm_p_ifm">Bent u het met de fysiotherapeuten eens dat het wrang is dat het huidige tarief van 28 euro, dat niet kostendekkend is niet verhoogd wordt naar 38 euro, het bedrag dat wel kostendekkend is, zoals blijkt uit onderzoeken van KMPG en de Nederlandse Zorgautoriteit (NZa)?<text:note text:id="ID-2018Z02932-d37e77" text:note-class="footnote"><text:note-citation text:label="3 ">3</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mt.3.76mm_ifm">Vraag 4</text:p>
      <text:p text:style-name="ifm_p_ifm">Ziet u in dat de markt faalt, aangezien fysiotherapeuten stelselmatig te weinig betaald krijgen en hier niets tegen kunnen doen? Kunt u dit toelichten?</text:p>
      <text:p text:style-name="ifm_p_mt.3.76mm_ifm">Vraag 5</text:p>
      <text:p text:style-name="ifm_p_ifm">Hoe kan het dat zorgverzekeraars eenzijdig kunnen besluiten dat er geen verbetering in het inkoopbeleid voor 2019 wordt doorgevoerd? Kunt u dit toelichten?<text:note text:id="n2" text:note-class="footnote"><text:note-citation text:label="4 ">4</text:note-citation><text:note-body><text:p text:style-name="ifm_p_font.normal_size.6.93pt_mt..5mm_indent.-0.1161in_mleft.0.1161in_ifm">https://www.kngf.nl/actueel/nieuws/2018/februari/kngf-stuurt-brandbrief-aan-zn-en-zorgverzekeraars.html</text:p></text:note-body></text:note></text:p>
      <text:p text:style-name="ifm_p_mt.3.76mm_ifm">Vraag 6</text:p>
      <text:p text:style-name="ifm_p_ifm">Wat vindt u er van dat een toenemend aantal fysiotherapeuten zonder contract werkt, omdat de voordelen van het contract niet meer opwegen tegen de administratieve belasting en tariefstelling?<text:note text:id="ID-2018Z02932-d37e104" text:note-class="footnote"><text:note-citation text:label="5 ">5</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mt.3.76mm_ifm">Vraag 7</text:p>
      <text:p text:style-name="ifm_p_ifm">Bent u op de hoogte van het feit dat ook in de ggz, wijkverpleging en andere sectoren in de zorg zorgverleners in toenemende mate kiezen voor werken zonder contracten met zorgverzekeraars om hun autonomie terug te krijgen? Hoe duidt u deze trend?</text:p>
      <text:p text:style-name="ifm_p_mt.3.76mm_ifm">Vraag 8</text:p>
      <text:p text:style-name="ifm_p_ifm">Wat gaat u doen om de werkdruk voor fysiotherapeuten te verlagen, om te voorkomen dat de uitval onder fysiotherapeuten verder toeneemt?<text:note text:id="ID-2018Z02932-d37e124" text:note-class="footnote"><text:note-citation text:label="6 ">6</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mt.3.76mm_ifm">Vraag 9</text:p>
      <text:p text:style-name="ifm_p_ifm">Hoe is het mogelijk dat iedere zorgverzekeraar vanuit concurrentiële overwegingen een eigen afweging maakt om van bestuurlijke afspraken af te wijken? Is dit volgens u toegestaan? Kunt u dit toelichten?<text:note text:id="ID-2018Z02932-d37e138" text:note-class="footnote"><text:note-citation text:label="7 ">7</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mt.3.76mm_ifm">Vraag 10</text:p>
      <text:p text:style-name="ifm_p_ifm">Ziet u ook de parallel met het huisartsen, waar zorgverzekeraars ook weigeren om bepaalde afspraken na te komen? Hoe duidt u deze ontwikkeling?</text:p>
      <text:p text:style-name="ifm_p_mt.3.76mm_ifm">Vraag 11</text:p>
      <text:p text:style-name="ifm_p_ifm">Hoe duidt u de klacht van de KNGF dat er een gebrek aan ruimte is om met zorgverzekeraars over wezenlijke thema’s te overleggen en te onderhandelen, tijdens de gesprekken over het Hoofdlijnenakkoord Paramedische Zorg, het inkoopbeleid 2019 en het Systeemadvies?<text:note text:id="ID-2018Z02932-d37e157" text:note-class="footnote"><text:note-citation text:label="8 ">8</text:note-citation><text:note-body><text:p text:style-name="ifm_p_font.normal_size.6.93pt_mt..5mm_indent.-0.1161in_mleft.0.1161in_ifm">https://www.kngf.nl/binaries/content/assets/kngf/onbeveiligd/nieuwsitem-bestanden/2018/20180209-brief-aan-zn-voortgang-hla-systeemadvies-en-inkoopbeleid-2019.pdf</text:p></text:note-body></text:note></text:p>
      <text:p text:style-name="ifm_p_mt.3.76mm_ifm">Vraag 12</text:p>
      <text:p text:style-name="ifm_p_ifm">Erkent u dat er een groot machtsverschil is tussen fysiotherapeuten en zorgverzekeraars, waarbij zorgverzekeraars de touwtjes in handen hebben?</text:p>
      <text:p text:style-name="ifm_p_mt.3.76mm_ifm">Vraag 13</text:p>
      <text:p text:style-name="ifm_p_ifm">Kunt u benoemen in welke andere sectoren in de zorg de zorgverzekeraars een veel sterker machtspositie hebben dan de zorgaanbieders?</text:p>
      <text:p text:style-name="ifm_p_mt.3.76mm_ifm">Vraag 14</text:p>
      <text:p text:style-name="ifm_p_ifm">Hoe ziet u de haalbaarheid van bestuurlijke akkoorden voor zich, wanneer er sprake is van een dergelijk ongelijke machtsverhouding?</text:p>
      <text:p text:style-name="ifm_p_mt.3.76mm_ifm">Vraag 15</text:p>
      <text:p text:style-name="ifm_p_ifm">Erkent u dat de uitvoerbaarheid van bestuurlijke akkoorden staat of valt bij gelijkwaardigheid tussen de onderhandelende partijen en de bereidwilligheid van alle partijen om zich aan de afspraken te houden?</text:p>
      <text:p text:style-name="ifm_p_mt.3.76mm_ifm">Vraag 16</text:p>
      <text:p text:style-name="ifm_p_ifm">Wat ziet u als oplossing voor de ongelijke machtsverhouding tussen fysiotherapeuten en zorgverzekeraars?</text:p>
      <text:p text:style-name="ifm_p_mt.3.76mm_ifm">Vraag 17</text:p>
      <text:p text:style-name="ifm_p_ifm">Hoe verhoudt de ongelijke machtsverhouding tussen fysiotherapeuten en zorgverzekeraars zich tot de passage in het regeerakkoord over machtsverhoudingen in het stelsel?<text:note text:id="ID-2018Z02932-d37e202" text:note-class="footnote"><text:note-citation text:label="9 ">9</text:note-citation><text:note-body><text:p text:style-name="ifm_p_font.normal_size.6.93pt_mt..5mm_indent.-0.1161in_mleft.0.1161in_ifm">https://www.kabinetsformatie2017.nl/documenten/publicaties/2017/10/10/regeerakkoord-vertrouwen-in-de-toekoms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de KNGF aan zorgverzekeraars</dc:title>
    <meta:user-defined meta:name="OVERHEIDop.ParlID/DC.identifier">kv-tk-2018Z02932</meta:user-defined>
    <meta:user-defined meta:name="OVERHEIDop.vraagnummer">2018Z0293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C.J.E. Kooiman</meta:user-defined>
    <meta:user-defined meta:name="OVERHEIDop.vergaderjaar">2017-2018</meta:user-defined>
    <meta:user-defined meta:name="DCTERMS.W3CDTF/OVERHEIDop.datumIndiening">2018-02-20</meta:user-defined>
    <meta:user-defined meta:name="OVERHEID.StatenGeneraal/DC.creator">Tweede Kamer der Staten-Generaal</meta:user-defined>
    <dc:language>nl</dc:language>
    <meta:user-defined meta:name="DCTERMS.alternative"/>
    <meta:user-defined meta:name="DC.title">De brandbrief van de KNGF aan zorgverzekeraars</meta:user-defined>
    <meta:user-defined meta:name="DCTERMS.W3CDTF/DCTERMS.available">2018-02-20</meta:user-defined>
    <meta:user-defined meta:name="OVERHEIDop.publicationName">Kamervragen zonder antwoord</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