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9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931</text:p>
      <text:p text:style-name="ifm_p_font.roman_mt.3.76mm_ifm">Vragen van de leden <text:span text:style-name="ifm_span_font.bold_ifm">Van den Berg</text:span> en <text:span text:style-name="ifm_span_font.bold_ifm">Amhaouch</text:span> (beiden CDA) aan de Staatssecretaris van Economische Zaken en Klimaat over <text:span text:style-name="ifm_span_font.italic_ifm">het weigeren van de VVV-cadeaukaart, de positie van het lokale mkb en de geldigheidsdatum bij cadeaukaarten</text:span> (ingezonden 20 februari 2018).</text:p>
      <text:p text:style-name="ifm_p_mt.3.76mm_ifm">Vraag 1</text:p>
      <text:p text:style-name="ifm_p_ifm">Kent u het bericht «Ook al eens aan de kassa geweigerd met VVV-cadeaukaart?»<text:note text:id="ID-2018Z02931-d37e61" text:note-class="footnote"><text:note-citation text:label="1 ">1</text:note-citation><text:note-body><text:p text:style-name="ifm_p_font.normal_size.6.93pt_mt..5mm_indent.-0.1161in_mleft.0.1161in_ifm">https://nos.nl/artikel/2212627-ook-al-eens-aan-de-kassa-geweigerd-met-vvv-cadeaukaart.html</text:p></text:note-body></text:note></text:p>
      <text:p text:style-name="ifm_p_mt.3.76mm_ifm">Vraag 2</text:p>
      <text:p text:style-name="ifm_p_ifm">Klopt het dat winkeliers de VVV-cadeaukaart in zijn nieuwe vorm vaak weigeren of de benodigde apparatuur nog niet op orde hebben? Zo ja, mag een cadeaukaart worden verstrekt die bij bepaalde aangesloten winkels wordt geweigerd of nog niet ingeruild kan worden?</text:p>
      <text:p text:style-name="ifm_p_mt.3.76mm_ifm">Vraag 3</text:p>
      <text:p text:style-name="ifm_p_ifm">Zijn er meer cadeaukaarten waarbij lokale ondernemers uit het midden- en kleinbedrijf (mkb) afhaken vanwege een te forse investering? Zo ja, in hoeverre gaat dit ten koste van de groei van het lokale mkb?</text:p>
      <text:p text:style-name="ifm_p_mt.3.76mm_ifm">Vraag 4</text:p>
      <text:p text:style-name="ifm_p_ifm">Mogen cadeaukaarten worden verstrekt waarbij de geldigheidsdatum voor de consument onduidelijk, in kleine lettertjes en alleen op de achterkant van de kaart wordt weergegeven? Of waarbij de geldigheidsdatum alleen online te achterhalen is? Welke regels gelden hiervoor en welke instantie controleert hierop?</text:p>
      <text:p text:style-name="ifm_p_mt.3.76mm_ifm">Vraag 5</text:p>
      <text:p text:style-name="ifm_p_ifm">Ziet u mogelijkheden om de duidelijkheid van de geldigheidsdatum op cadeaukaarten te vergroten? Zo ja, welke mogelijkheden zijn dat?</text:p>
      <text:p text:style-name="ifm_p_mt.3.76mm_ifm">Vraag 6</text:p>
      <text:p text:style-name="ifm_p_ifm">Hoe kan worden gerealiseerd dat meer uitgevers van cadeaukaarten zich aansluiten bij de Stichting Keurmerk Cadeaukaarten, die langere geldigheidstermijnen han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igeren van de VVV-cadeaukaart, de positie van het lokale mkb en de geldigheidsdatum bij cadeaukaarten</dc:title>
    <meta:user-defined meta:name="OVERHEIDop.ParlID/DC.identifier">kv-tk-2018Z02931</meta:user-defined>
    <meta:user-defined meta:name="OVERHEIDop.vraagnummer">2018Z02931</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J.A.M.J. van den Berg</meta:user-defined>
    <meta:user-defined meta:name="OVERHEIDop.vergaderjaar">2017-2018</meta:user-defined>
    <meta:user-defined meta:name="DCTERMS.W3CDTF/OVERHEIDop.datumIndiening">2018-02-20</meta:user-defined>
    <meta:user-defined meta:name="OVERHEID.StatenGeneraal/DC.creator">Tweede Kamer der Staten-Generaal</meta:user-defined>
    <dc:language>nl</dc:language>
    <meta:user-defined meta:name="DCTERMS.alternative"/>
    <meta:user-defined meta:name="DC.title">Het weigeren van de VVV-cadeaukaart, de positie van het lokale mkb en de geldigheidsdatum bij cadeaukaarten</meta:user-defined>
    <meta:user-defined meta:name="DCTERMS.W3CDTF/DCTERMS.available">2018-02-20</meta:user-defined>
    <meta:user-defined meta:name="OVERHEIDop.publicationName">Kamervragen zonder antwoord</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