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8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853</text:p>
      <text:p text:style-name="ifm_p_font.roman_mt.3.76mm_ifm">Vragen van het lid <text:span text:style-name="ifm_span_font.bold_ifm">Karabulut</text:span> (SP) aan de Staatssecretaris van Defensie over <text:span text:style-name="ifm_span_font.italic_ifm">twee laagvliegoefeningen in het oosten van Nederland</text:span> (ingezonden 19 februari 2018).</text:p>
      <text:p text:style-name="ifm_p_mt.3.76mm_ifm">Vraag 1</text:p>
      <text:p text:style-name="ifm_p_ifm">Hoe beoordeelt u de vele klachten van de bevolking in Oost-Nederland als gevolg van het geluidsoverlast van de oefeningen de Helicopter Weapons Instructor Course (HWIC) en de Continuation Training NL 2018?<text:note text:id="ID-2018Z02853-d37e49" text:note-class="footnote"><text:note-citation text:label="1 ">1</text:note-citation><text:note-body><text:p text:style-name="ifm_p_font.normal_size.6.93pt_mt..5mm_indent.-0.1161in_mleft.0.1161in_ifm">«Luchtmachthelikopters vliegen nog 2 weken laag in Oost-Nederland» 08-02-2018</text:p><text:p text:style-name="ifm_p_font.normal_size.6.93pt_indent.-0.1161in_mleft.0.1161in_ifm">5 Chinooks-transporthelikopters, 3 Cougars-transporthelikopters en 5 Apache-gevechtshelikopters van het Defensie Helikopter Commando (DHC) oefenen de komende 3 weken in het laagvliegen. Dat doen ze in delen van Oost-Nederland.</text:p><text:p text:style-name="ifm_p_font.normal_size.6.93pt_indent.-0.1161in_mleft.0.1161in_ifm">En ook «Tijdens de laagvliegperiode worden er 2 oefeningen gehouden: de Helicopter Weapons Instructor Course (HWIC) en de Continuation Training (TAC: tactisch) NL 2018.»</text:p><text:p text:style-name="ifm_p_font.normal_size.6.93pt_indent.-0.1161in_mleft.0.1161in_ifm">https://www.defensie.nl/actueel/nieuws/2018/02/08/luchtmachthelikopters-vliegen-2-weken-laag-in-oost-nederland</text:p></text:note-body></text:note></text:p>
      <text:p text:style-name="ifm_p_mt.3.76mm_ifm">Vraag 2</text:p>
      <text:p text:style-name="ifm_p_ifm">Waarom hebt u pas een beschikking gepubliceerd kort over de oefeningen? Deelt u de mening dat een beroepsperiode van zes weken weinig zin heeft als de oefening(en) kort na publicatie op 30 januari van het besluit al beginnen?<text:note text:id="ID-2018Z02853-d37e62" text:note-class="footnote"><text:note-citation text:label="2 ">2</text:note-citation><text:note-body><text:p text:style-name="ifm_p_font.normal_size.6.93pt_mt..5mm_indent.-0.1161in_mleft.0.1161in_ifm">«Beschikking Ministerie van Defensie» 30 januari 2018</text:p><text:p text:style-name="ifm_p_font.normal_size.6.93pt_indent.-0.1161in_mleft.0.1161in_ifm">Bestuursstaf Nummer: MLA/005/2018 Militaire Luchtvaart Autoriteit «Ten behoeve van de gezamenlijke oefening Helicopter Weapon Instructor Course (HWIC) en Continuation Training (TAC: tactisch) NL 2018 wordt aan de gezagvoerders van de luchtvaartuigen van het Defensie Helikopter Commando die deelnemen aan de oefening, ontheffing verleend van de minimum VFR-vlieghoogte, bedoeld in paragraaf SERA.5005, onderdeel (f), van verordening (EU) nr. 923/2012, binnen het oefengebied (tijdelijk laagvlieggebied) Oost-Nederland», enz.</text:p><text:p text:style-name="ifm_p_font.normal_size.6.93pt_indent.-0.1161in_mleft.0.1161in_ifm">https://www.defensie.nl/onderwerpen/vliegbewegingen/downloads/besluiten/2018/01/31/laagvliegen-helikopters-boven-oost-nederland</text:p></text:note-body></text:note> Zo nee, waarom niet?</text:p>
      <text:p text:style-name="ifm_p_mt.3.76mm_ifm">Vraag 3</text:p>
      <text:p text:style-name="ifm_p_ifm">Klopt het dat op basis van de praktische ervaringen met de oefeningen voor boeren en andere leden van de bevolking gesteld kan worden dat de bepalingen van de beschikking zijn overtreden?<text:note text:id="ID-2018Z02853-d37e76" text:note-class="footnote"><text:note-citation text:label="3 ">3</text:note-citation><text:note-body><text:p text:style-name="ifm_p_font.normal_size.6.93pt_mt..5mm_indent.-0.1161in_mleft.0.1161in_ifm">«Wow, deze helikopter van Defensie vliegt wel heel erg laag»</text:p><text:p text:style-name="ifm_p_font.normal_size.6.93pt_indent.-0.1161in_mleft.0.1161in_ifm">https://www.omroepgelderland.nl/nieuws/2304983/Wow-deze-helikopter-van-Defensie-vliegt-wel-heel-erg-laag en «Helikopterpiloot: soms zie je te laat dat je naast een stal vliegt</text:p><text:p text:style-name="ifm_p_font.normal_size.6.93pt_indent.-0.1161in_mleft.0.1161in_ifm">Defensie heeft er «begrip voor dat mensen en dieren schrikken» van de laagvliegende helikopters in de Achterhoek, maar de oefening gaat ondanks de klachten gewoon door.</text:p><text:p text:style-name="ifm_p_font.normal_size.6.93pt_indent.-0.1161in_mleft.0.1161in_ifm">https://www.omroepgelderland.nl/nieuws/2305076/Helikopterpiloot-soms-zie-je-te-laat-dat-je-naast-een-stal-vliegt en «Miljardair Melchers heeft hoop dat «oorlog» snel afgelopen is». Omroep Gelderland, 9 februari https://www.omroepgelderland.nl/nieuws/2305230/Miljardair-Melchers-heeft-hoop-dat-oorlog-snel-afgelopen-is.</text:p></text:note-body></text:note> Zo ja, op welke wijze komt u klagers en niet klagers tegemoet?</text:p>
      <text:p text:style-name="ifm_p_mt.3.76mm_ifm">Vraag 4</text:p>
      <text:p text:style-name="ifm_p_ifm">Waarom laat u de oefening doorgaan, terwijl u via de media stelt begrip ervoor te hebben dat mensen en dieren schrikken van de laagvliegende helikopters in de Achterhoek?<text:note text:id="ID-2018Z02853-d37e90" text:note-class="footnote"><text:note-citation text:label="4 ">4</text:note-citation><text:note-body><text:p text:style-name="ifm_p_font.normal_size.6.93pt_mt..5mm_indent.-0.1161in_mleft.0.1161in_ifm">«Legerheli's mijden Achterhoekse stallen na gesprek met boeren»</text:p><text:p text:style-name="ifm_p_font.normal_size.6.93pt_indent.-0.1161in_mleft.0.1161in_ifm">Zie https://www.gelderlander.nl/achterhoek/legerheli-s-mijden-achterhoekse-stallen-na-gesprek-met-boeren~ae9f272a/</text:p></text:note-body></text:note> Kunt u dat toelichten?</text:p>
      <text:p text:style-name="ifm_p_mt.3.76mm_ifm">Vraag 5</text:p>
      <text:p text:style-name="ifm_p_ifm">Deelt u de opvatting dat het uitvoeren van dergelijke grootschalige laagvliegoefeningen niet in Nederland plaats kan hebben? Zo nee, waarom niet?</text:p>
      <text:p text:style-name="ifm_p_mt.3.76mm_ifm">Vraag 6</text:p>
      <text:p text:style-name="ifm_p_ifm">Deelt u de mening dat de communicatiestrategie van Defensie tegenover de bevolking van Oost-Nederland tekort is geschoten? Zo nee, waarom niet? Zo ja, welke gevolgen heeft dat voor het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wee laagvliegoefeningen in het oosten van Nederland</dc:title>
    <meta:user-defined meta:name="OVERHEIDop.ParlID/DC.identifier">kv-tk-2018Z02853</meta:user-defined>
    <meta:user-defined meta:name="OVERHEIDop.vraagnummer">2018Z0285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2-19</meta:user-defined>
    <meta:user-defined meta:name="OVERHEID.StatenGeneraal/DC.creator">Tweede Kamer der Staten-Generaal</meta:user-defined>
    <dc:language>nl</dc:language>
    <meta:user-defined meta:name="DCTERMS.alternative"/>
    <meta:user-defined meta:name="DC.title">Twee laagvliegoefeningen in het oosten van Nederland</meta:user-defined>
    <meta:user-defined meta:name="DCTERMS.W3CDTF/DCTERMS.available">2018-02-19</meta:user-defined>
    <meta:user-defined meta:name="OVERHEIDop.publicationName">Kamervragen zonder antwoord</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